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zonneweide aan achter Steekterweg 17-1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zonneweide aan achter Steekterweg 17-19 te Alphen aan den Rijn, geregistreerd onder nr. 048439047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6-2026. De gemeente neemt daarover waarschijnlijk voor 11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619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9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04765</meta:user-defined>
    <meta:user-defined meta:name="DCTERMS.abstract">Verlenging beslistermijn voor het plaatsen van een zonneweide aan achter Steekterweg 17-19 te Alphen aan den Rijn</meta:user-defined>
    <dc:language>nl</dc:language>
    <meta:user-defined meta:name="OVERHEIDop.locatietype/OVERHEIDop.gebiedsmarkering">Vlak</meta:user-defined>
    <meta:user-defined meta:name="DC.title">Verlenging beslistermijn voor het plaatsen van een zonneweide aan achter Steekterweg 17-19 te Alphen aan den Rij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91</meta:user-defined>
    <meta:user-defined meta:name="OVERHEIDop.GmbID/DC.identifier">gmb-2026-336191</meta:user-defined>
    <meta:user-defined meta:name="OVERHEIDop.versieInformatie"/>
  </office:meta>
</office:document-meta>
</file>