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35, 2596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padelhal op de bestaande vloer en het uitbreiden en verbouwen van het aangrenzende clubhuis op het sportpark Van Hogenhoucklaan 35</text:p>
            <text:p text:style-name="common-al"/>
            <text:p text:style-name="common-al">Ons kenmerk: VTH2026-632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35, 2596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18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8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217</meta:user-defined>
    <meta:user-defined meta:name="DCTERMS.abstract">het bouwen van een padelhal op de bestaande vloer en het uitbreiden en verbouwen van het aangrenzende clubhuis op het sportpark Van Hogenhoucklaan 35</meta:user-defined>
    <dc:language>nl</dc:language>
    <meta:user-defined meta:name="OVERHEIDop.locatietype/OVERHEIDop.gebiedsmarkering">Punt</meta:user-defined>
    <meta:user-defined meta:name="DC.title">Omgevingsvergunning - Aangevraagd, Van Hogenhoucklaan 35, 2596 TA 's-Gravenh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88</meta:user-defined>
    <meta:user-defined meta:name="OVERHEIDop.GmbID/DC.identifier">gmb-2026-336188</meta:user-defined>
    <meta:user-defined meta:name="OVERHEIDop.versieInformatie"/>
  </office:meta>
</office:document-meta>
</file>