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aadhuisplein 16, 5944AH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Raadhuisplein 16, 5944AH Arcen</text:span>
          </text:p>
            <text:p text:style-name="common-al">Voor gedeeltelijk slopen van Alt Arce i.vm. realisatie waterkering ihkv HWBP</text:p>
            <text:p text:style-name="common-al">Afrondingsbrief verzonden op 10juli 2026</text:p>
            <text:p text:style-name="common-al">Kenmerk Z2026-03473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618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8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8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3473</meta:user-defined>
    <meta:user-defined meta:name="DCTERMS.abstract">Betreft: Melding op locatie Raadhuisplein 16, 5944AH Arc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- Raadhuisplein 16, 5944AH Arc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185</meta:user-defined>
    <meta:user-defined meta:name="OVERHEIDop.GmbID/DC.identifier">gmb-2026-336185</meta:user-defined>
    <meta:user-defined meta:name="OVERHEIDop.versieInformatie"/>
  </office:meta>
</office:document-meta>
</file>