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uitenweg 122, 3602PV Maarssen - een technische aanvulling vergunningsaanvraag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een technische aanvulling vergunningsaanvraag dakopbouw op de locatie Buitenweg 122, 3602PV Maarssen.</text:p>
            <text:p text:style-name="common-al">Datum besluit: 10 juli 2026</text:p>
            <text:p text:style-name="common-al">Zaaknummer: Z2026-00001371</text:p>
            <text:p text:style-name="common-al">U kunt bezwaar maken tot en met 21 augustus 2026</text:p>
            <text:p text:style-name="common-al">
            <text:span text:style-name="nadrukvet">Inzien</text:span>
          </text:p>
            <text:p text:style-name="common-al">U kunt de documenten met zaaknummer Z2026-00001371 tot 21 augustus 2026 inzien. Dit kan via de knop 'Bekijk documenten' aan de linkerkant van deze pagina, onder het kopje 'Extra informatie'. U kunt ook de link jeleefomgeving.nl/inzien/823214527/1ba315d5-f8cb-4bdf-8f70-70665f79a16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18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8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71</meta:user-defined>
    <meta:user-defined meta:name="DCTERMS.abstract">Betreft: Beschikking op aanvraag op locatie Buitenweg 122, 3602PV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uitenweg 122, 3602PV Maarssen - een technische aanvulling vergunningsaanvraag dakopbouw</meta:user-defined>
    <meta:user-defined meta:name="OVERHEIDop.datumEindeReactietermijn">2026-08-21</meta:user-defined>
    <meta:user-defined meta:name="OVERHEIDop.terinzageleggingBG">https://jeleefomgeving.nl/inzien/823214527/1ba315d5-f8cb-4bdf-8f70-70665f79a16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81</meta:user-defined>
    <meta:user-defined meta:name="OVERHEIDop.GmbID/DC.identifier">gmb-2026-336181</meta:user-defined>
    <meta:user-defined meta:name="OVERHEIDop.versieInformatie"/>
  </office:meta>
</office:document-meta>
</file>