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zoek om gedeeltelijke intrekking van de milieu activiteiten in verband met deelname aan de LBV-regeling, Roekebosscheweg 5, 7946KE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6</text:p>
            <text:p text:style-name="common-al">
            <text:span text:style-name="nadrukvet">Locatie:</text:span> Roekebosscheweg 5 7946KE Wanneperveen</text:p>
            <text:p text:style-name="common-al">
            <text:span text:style-name="nadrukvet">Zaakomschrijving:</text:span> het verzoek om gedeeltelijke intrekking van de milieu activiteiten in verband met deelname aan de LBV-regeling</text:p>
            <text:p text:style-name="common-al">
            <text:span text:style-name="nadrukvet">Zaaknummer:</text:span> Z2026-00000727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7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7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61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727</meta:user-defined>
    <meta:user-defined meta:name="DCTERMS.abstract">het verzoek om gedeeltelijke intrekking van de milieu activiteiten in verband met deelname aan de LBV-regeling</meta:user-defined>
    <dc:language>nl</dc:language>
    <meta:user-defined meta:name="OVERHEIDop.locatietype/OVERHEIDop.gebiedsmarkering">Punt</meta:user-defined>
    <meta:user-defined meta:name="DC.title">Ontvangen aanvraag voor een omgevingsvergunning, het verzoek om gedeeltelijke intrekking van de milieu activiteiten in verband met deelname aan de LBV-regeling, Roekebosscheweg 5, 7946KE Wanneperve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3618</meta:user-defined>
    <meta:user-defined meta:name="OVERHEIDop.GmbID/DC.identifier">gmb-2026-33618</meta:user-defined>
    <meta:user-defined meta:name="OVERHEIDop.versieInformatie"/>
  </office:meta>
</office:document-meta>
</file>