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niël Ockersestraat 8a, 4315AR Dreischor    - Het verbouwen van schuur tot woning en het plaatsen van een tijdelijke woonun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schuur tot woning en het plaatsen van een tijdelijke woonunitZaaknummer: 17184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617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17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6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71849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niël Ockersestraat 8a, 4315AR Dreischor    - Het verbouwen van schuur tot woning en het plaatsen van een tijdelijke woonunitAanvraa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179</meta:user-defined>
    <meta:user-defined meta:name="OVERHEIDop.GmbID/DC.identifier">gmb-2026-336179</meta:user-defined>
    <meta:user-defined meta:name="OVERHEIDop.versieInformatie"/>
  </office:meta>
</office:document-meta>
</file>