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en/of nazorgplan - Ketelhuis en Atelierstaat (Veld V) Spoorzone te Tilburg</text:p>
      <text:section text:name="zakelijke-mededeling_id1-3-2" text:style-name="zakelijke-mededeling">
        <text:section text:name="zakelijke-mededeling-tekst_id1-3-2-1" text:style-name="zakelijke-mededeling-tekst">
          <text:section text:name="tekst_id1-3-2-1-1" text:style-name="tekst">
            <text:p text:style-name="common-al">Beschikking saneringsverslag voor de locatie Ketelhuis en Atelierstaat (Veld V) Spoorzone te Tilburg met de code AA085505363.</text:p>
            <text:p text:style-name="common-al">10 juli 2026, Tilburg</text:p>
            <text:p text:style-name="common-al">De Omgevingsdienst Midden- en West-Brabant heeft op 9 oktober 2025 van Aveco De Bondt B.V. uit Eindhoven een deelsaneringsverslag ontvangen voor de uitgevoerde bodemsanering op de locatie Ketelhuis en Ateliers Spoorzone te Tilburg met de code AA085505363</text:p>
            <text:p text:style-name="common-al">Het college van de gemeente Tilburg heeft de Omgevingsdienst Midden- en West-Brabant gemandateerd voor het afhandelen van deze procedure.</text:p>
            <text:p text:style-name="common-al">In de beschikking besluit het college het volgende dat:</text:p>
            <text:p text:style-name="common-al">· er wordt ingestemd met de uitgevoerde deelsanering.</text:p>
            <text:p text:style-name="common-al">· gebruiksbeperkingen zijn op de locatie van toepassing.</text:p>
            <text:p text:style-name="common-al">De beschikking ligt vanaf 14 juli 2026 gedurende zes weken ter inzage in stadswinkel Centrum, Koningsplein 10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Z2025-00024264 gekoppeld. U dient bij correspondentie dit kenmerk te vermelden in de onderwerpregel.</text:p>
            <text:p text:style-name="common-al">Het bezwaarschrift moet zijn ondertekend en moet tenminste bevatten:</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Voeg ook een kopie toe van het besluit waarmee u het niet eens bent. Op deze manier kan uw bezwaarschrift beter in behandeling worden genomen.</text:p>
            <text:p text:style-name="common-al">Aan het indienen van een bezwaar zijn geen kosten verbonden.</text:p>
            <text:p text:style-name="common-al">
            <text:span text:style-name="nadrukvet">Voorlopige voorziening </text:span>
          </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7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7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7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4264</meta:user-defined>
    <meta:user-defined meta:name="DCTERMS.abstract">Betreft: besluit Wbb beschikking deelsaneringsverslag op locatie Ketelhuis en Atelierstaat  (Veld V) Spoorzone te Tilburg</meta:user-defined>
    <dc:language>nl</dc:language>
    <meta:user-defined meta:name="OVERHEIDop.locatietype/OVERHEIDop.gebiedsmarkering">Punt</meta:user-defined>
    <meta:user-defined meta:name="DC.title">Wet bodembescherming (Wbb) beschikking saneringsverslag en/of nazorgplan - Ketelhuis en Atelierstaat (Veld V) Spoorzone te Tilburg</meta:user-defined>
    <meta:user-defined meta:name="OVERHEIDop.datumEindeReactietermijn">2026-08-21</meta:user-defined>
    <meta:user-defined meta:name="OVERHEIDop.terinzageleggingBG">https://jeleefomgeving.nl/inzien/852256450/59597d0f-b688-4823-b0c5-43ad831586c6</meta:user-defined>
    <meta:user-defined meta:name="DCTERMS.W3CDTF/DCTERMS.available">2026-07-14</meta:user-defined>
    <meta:user-defined meta:name="DCTERMS.W3CDTF/OVERHEIDop.jaargang">2026</meta:user-defined>
    <meta:user-defined meta:name="OVERHEIDop.publicationIssue">336176</meta:user-defined>
    <meta:user-defined meta:name="OVERHEIDop.GmbID/DC.identifier">gmb-2026-336176</meta:user-defined>
    <meta:user-defined meta:name="OVERHEIDop.versieInformatie"/>
  </office:meta>
</office:document-meta>
</file>