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uddorp, buitenterrein Smalle Einde 1 - Boeren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(artikel 35) verleend voor het tijdelijk schenken van alcohol tijdens Boerenbal, buitenterrein Smalle Einde 1 in Ouddorp. De ontheffing geldt op 4 september 2026 van 19.00 uur tot 22.45 uur, verzenddatum: 8 juli 2026, referentienummer: Z-26-180803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617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7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7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6-180803</meta:user-defined>
    <dc:language>nl</dc:language>
    <meta:user-defined meta:name="OVERHEIDop.locatietype/OVERHEIDop.gebiedsmarkering">Adres</meta:user-defined>
    <meta:user-defined meta:name="DC.title">Verleende ontheffing Alcoholwet - Ouddorp, buitenterrein Smalle Einde 1 - Boerenbal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172</meta:user-defined>
    <meta:user-defined meta:name="OVERHEIDop.GmbID/DC.identifier">gmb-2026-336172</meta:user-defined>
    <meta:user-defined meta:name="OVERHEIDop.versieInformatie"/>
  </office:meta>
</office:document-meta>
</file>