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eik  (voor plaatsen transformatorkast), De Wedze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eik  (voor plaatsen transformatorkast), De Wedze, Twijzel</text:p>
            <text:p text:style-name="common-al">Zaaknummer: Z2026-000095</text:p>
            <text:p text:style-name="common-al">Zaakadres: De Wedze, Twijzel</text:p>
            <text:p text:style-name="common-al">Omschrijving: het rooien van een eik  (voor plaatsen transformatorkast)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6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5</meta:user-defined>
    <meta:user-defined meta:name="DCTERMS.abstract">het rooien van een eik  (voor plaatsen transformatorkas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eik  (voor plaatsen transformatorkast), De Wedze, Twijz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17</meta:user-defined>
    <meta:user-defined meta:name="OVERHEIDop.GmbID/DC.identifier">gmb-2026-33617</meta:user-defined>
    <meta:user-defined meta:name="OVERHEIDop.versieInformatie"/>
  </office:meta>
</office:document-meta>
</file>