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26*"/>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1*"/>
    </style:style>
    <style:style style:family="table-column" style:parent-style-name="colspec" style:name="id1-3-2-4-3-1-5">
      <style:table-column-properties style:rel-column-width="9*"/>
    </style:style>
    <style:style style:family="table-column" style:parent-style-name="colspec" style:name="id1-3-2-4-3-1-6">
      <style:table-column-properties style:rel-column-width="9*"/>
    </style:style>
  </office:automatic-styles>
  <office:body>
    <office:text>
      <text:p text:style-name="new_page_staatscourant"/>
      <text:p text:style-name="single-kop-titel">Richtlijn voor de beoordeling van verzoeken om inzage in of openbaarmaking van bouwtekeningen en bouwtechnische informatie van panden met een verhoogd veiligheidsrisico</text:p>
      <text:section text:name="regeling_id1-3-2" text:style-name="regeling">
        <text:section text:name="aanhef_id1-3-2-1" text:style-name="aanhef">
          <text:section text:name="preambule_id1-3-2-1-1" text:style-name="preambule">
            <text:p text:style-name="al">Vastgesteld in het college van 30 juni 2026</text:p>
            <text:p text:style-name="al"/>
            <text:p text:style-name="al">Het college van burgemeester en wethouders van de gemeente Zoeterwoude,</text:p>
            <text:p text:style-name="al"/>
            <text:p text:style-name="al">overwegende dat:</text:p>
            <text:list text:style-name="id1-3-2-1-1-6">
              <text:list-item text:style-override="id1-3-2-1-1-6-1">
                <text:number>-</text:number>
                <text:p text:style-name="al">bouwtekeningen en bouwtechnische informatie van bepaalde panden gegevens kunnen bevatten waarvan openbaarmaking risico’s kan opleveren voor de veiligheid van personen, bedrijven, vitale voorzieningen of overheidsobjecten, dan wel afbreuk kan doen aan de persoonlijke levenssfeer of kan leiden tot onevenredige bevoordeling of benadeling van betrokken natuurlijke personen, rechtspersonen of derden;</text:p>
              </text:list-item>
              <text:list-item text:style-override="id1-3-2-1-1-6-2">
                <text:number>-</text:number>
                <text:p text:style-name="al">op bouwtekeningen en bouwtechnische informatie die nog niet zijn overgebracht naar de archiefbewaarplaats de Wet open overheid van toepassing is en dat daarbij per verzoek en per document moet worden beoordeeld of een uitzonderingsgrond aan openbaarmaking in de weg staat;</text:p>
              </text:list-item>
              <text:list-item text:style-override="id1-3-2-1-1-6-3">
                <text:number>-</text:number>
                <text:p text:style-name="al">op bouwtekeningen en bouwtechnische informatie die zijn overgebracht naar de archiefbewaarplaats de Archiefwet 1995 van toepassing is en dat beperkingen aan de openbaarheid in dat geval uitsluitend kunnen worden gesteld of gehandhaafd voor zover dat berust op een besluit als bedoeld in artikel 15 van de Archiefwet 1995 en</text:p>
              </text:list-item>
              <text:list-item text:style-override="id1-3-2-1-1-6-4">
                <text:number>-</text:number>
                <text:p text:style-name="al">het wenselijk is een intern beoordelingskader vast te stellen voor de behandeling van verzoeken om inzage in of openbaarmaking van bouwtekeningen en bouwtechnische informatie van panden met een verhoogd veiligheidsrisico;</text:p>
              </text:list-item>
            </text:list>
            <text:p text:style-name="al">besluit vast te stellen de navolgende:</text:p>
            <text:p text:style-name="al"/>
            <text:p text:style-name="al">Richtlijn voor de beoordeling van verzoeken om inzage in of openbaarmaking van bouwtekeningen en bouwtechnische informatie van panden met een verhoogd veiligheidsrisico.</text:p>
          </text:section>
        </text:section>
        <text:section text:name="regeling-tekst_id1-3-2-2" text:style-name="regeling-tekst">
          <text:section text:name="artikel_id1-3-2-2-1" text:style-name="artikel">
            <text:p text:style-name="artikel_kop_titel"><text:span text:style-name="artikel_kop_label"/> <text:span text:style-name="artikel_kop_nr"/> Algemeen</text:p>
            <text:p text:style-name="al">Aan de hand van onderstaande lijst kan de aangewezen verantwoordelijke, in dit geval de afdeling verantwoordelijk voor bouwtekeningen en/of bouwtechnische informatie, op gestructureerde wijze beoordelen of ten aanzien van gevraagde documenten een wettelijke grond bestaat om de openbaarheid geheel of gedeeltelijk te beperken, dan wel om bij overgebrachte archiefbescheiden een reeds geldende beperking van de openbaarheid toe te passen.</text:p>
            <text:p text:style-name="al">Voor documenten die nog niet zijn overgebracht naar de archiefbewaarplaats geldt de Wet open overheid. Daarbij wordt per verzoek, per document en zo nodig per documentonderdeel beoordeeld of een uitzonderingsgrond van toepassing is en als gevolg daarvan gehele of gedeeltelijke openbaarmaking aan de orde is.</text:p>
            <text:p text:style-name="al">Voor documenten die wel zijn overgebracht naar de archiefbewaarplaats geldt de Archiefwet 1995. Voor die documenten kunnen uitsluitend beperkingen aan de openbaarheid worden toegepast voor zover deze berusten op een besluit als bedoeld in artikel 15 van de Archiefwet 1995.</text:p>
            <text:p text:style-name="al">Deze richtlijn strekt voor overgebrachte archiefbescheiden tot een praktisch beoordelingskader voor de toepassing van artikel 15 van de Archiefwet 1995. De enkele omstandigheid dat een pand onder een hierna genoemde categorie valt, is op zichzelf onvoldoende. Steeds moet worden beoordeeld of de concrete inhoud van de gevraagde bouwtekening of bouwtechnische informatie een door artikel 15 van de Archiefwet 1995 beschermd belang raakt, dan wel, voor niet-overgebrachte documenten, een belang als bedoeld in de Wet open overheid of een ander (bijzonder) openbaarmakingsregime.</text:p>
            <text:p text:style-name="al"/>
            <text:p text:style-name="al">Bij de beoordeling geldt het volgende.</text:p>
            <text:list text:style-name="id1-3-2-2-1-8">
              <text:list-item text:style-override="id1-3-2-2-1-8-1">
                <text:number>1.</text:number>
                <text:p text:style-name="al">Bouwtekeningen en bouwtechnische informatie van panden met een verhoogd veiligheidsrisico kunnen, voor zover het overgebrachte archiefbescheiden betreft, op grond van artikel 15 van de Archiefwet 1995 beperkt openbaar zijn. </text:p>
              </text:list-item>
              <text:list-item text:style-override="id1-3-2-2-1-8-2">
                <text:number>2.</text:number>
                <text:p text:style-name="al">Bouwtekeningen en bouwtechnische informatie van panden met een verhoogd veiligheidsrisico zijn niet zonder meer toegankelijk. Per verzoek wordt beoordeeld of inzage of openbaarmaking mogelijk is. </text:p>
              </text:list-item>
              <text:list-item text:style-override="id1-3-2-2-1-8-3">
                <text:number>3.</text:number>
                <text:p text:style-name="al">Bij wijziging van de functie, het gebruik, het risicoprofiel of de eigendomssituatie van een pand wordt beoordeeld of de bouwtekeningen en bouwtechnische informatie van dat pand onder een beperking van de openbaarheid behoren te blijven vallen. Bij nieuwbouw wordt beoordeeld of aanleiding bestaat om bij toekomstige overbrenging een beperking van de openbaarheid te stellen. </text:p>
              </text:list-item>
              <text:list-item text:style-override="id1-3-2-2-1-8-4">
                <text:number>4.</text:number>
                <text:p text:style-name="al">Belanghebbenden kunnen het college verzoeken om bij de beoordeling rekening te houden met veiligheidsrisico’s, privacybelangen of het risico van onevenredige bevoordeling of benadeling. Een dergelijk verzoek wordt betrokken bij de beoordeling, maar leidt niet zonder zelfstandige toetsing tot beperking van de openbaarheid. </text:p>
              </text:list-item>
              <text:list-item text:style-override="id1-3-2-2-1-8-5">
                <text:number>5.</text:number>
                <text:p text:style-name="al">Voor het raadplegen van niet-openbare bouwtekeningen en bouwtechnische informatie is een besluit van het college vereist, voor zover het college daarvoor het bevoegde bestuursorgaan is. </text:p>
              </text:list-item>
            </text:list>
          </text:section>
          <text:section text:name="artikel_id1-3-2-2-2" text:style-name="artikel">
            <text:p text:style-name="artikel_kop_titel"><text:span text:style-name="artikel_kop_label"/> <text:span text:style-name="artikel_kop_nr"/> Toelichting</text:p>
            <text:p text:style-name="al">Deze richtlijn bevat een intern beoordelingskader voor de behandeling van verzoeken die betrekking hebben op bouwtekeningen en/of bouwtechnische informatie van panden met een verhoogd veiligheidsrisico.</text:p>
            <text:p text:style-name="al">Voor documenten die nog niet zijn overgebracht naar de archiefbewaarplaats geldt de Wet open overheid. Voor documenten die wel zijn overgebracht naar de archiefbewaarplaats geldt de Archiefwet 1995. </text:p>
            <text:p text:style-name="al">Aan de hand van onderstaande lijst zal de aangewezen verantwoordelijke op voorhand bij bouwtekeningen en bouwtechnische informatie aangeven dat er een verhoogd risico bestaat en er extra aandacht aan moet worden besteed bij verzoeken om inzage en bij overbrenging en de eventuele beperking van openbaarheid. </text:p>
            <text:p text:style-name="al">De aangewezen verantwoordelijke dient periodiek (elke twee jaar) de status van panden te herijken en de status eventueel te verwijderen, toe te voegen, aan te passen of te specificeren.</text:p>
          </text:section>
          <text:section text:name="artikel_id1-3-2-2-3" text:style-name="artikel">
            <text:p text:style-name="artikel_kop_titel"><text:span text:style-name="artikel_kop_label"/> <text:span text:style-name="artikel_kop_nr"/> Toelichting op de beoordeling</text:p>
            <text:p text:style-name="al">Bij de beoordeling van bouwtekeningen en bouwtechnische informatie van gevoelige panden kunnen onder meer een rol spelen: het risico van onbevoegde toegang, inbraak, sabotage, verstoring, belaging of onevenredige bevoordeling of benadeling van derden.</text:p>
            <text:p text:style-name="al">Of een beperking van de openbaarheid gerechtvaardigd is, moet steeds worden beoordeeld aan de hand van de concrete inhoud van de gevraagde stukken en het toepasselijke wettelijke regime.</text:p>
            <text:p text:style-name="al">Bij wijziging van gebruik, functie, eigendom of risicoprofiel van een pand wordt beoordeeld of de noodzaak van beperking van de openbaarheid nog bestaat.</text:p>
            <text:p text:style-name="al">Een verzoek van een belanghebbende om rekening te houden met veiligheids- of privacybelangen kan voor de beoordeling relevante informatie bevatten, maar is niet beslissend.</text:p>
            <text:p text:style-name="al">Instemming van de eigenaar met inzage of verstrekking kan bij de beoordeling worden betrokken, bijvoorbeeld indien de gemeente als eigenaar een pand verkoopt en inzage in tekeningen in dat kader nodig is. Een dergelijke instemming vormt echter geen zelfstandige wettelijke grondslag, maar is een relevante omstandigheid bij de beoordeling van het gewicht van het te beschermen belang. </text:p>
            <text:p text:style-name="al">Daarnaast dienen derden, als hun belangen rechtstreeks bij openbaarmaking betrokken zijn, vooraf in de gelegenheid te worden gesteld een zienswijze te geven.</text:p>
            <text:p text:style-name="al">Gronden, om toch inzage te krijgen, kunnen onder andere zijn: toestemming van de eigenaar, wijziging van gebruik van het pand, zwaarwegende belangen en overstijgende wetgeving (denk aan: onderzoeksplicht van een koper bij een vastgoedtransactie, milieu-informatie volgens de Wet milieubeheer, art. 19.1a).</text:p>
          </text:section>
          <text:section text:name="artikel_id1-3-2-2-4" text:style-name="artikel">
            <text:p text:style-name="artikel_kop_titel"><text:span text:style-name="artikel_kop_label"/> <text:span text:style-name="artikel_kop_nr"/> Toelichting op de behandeling van verzoeken</text:p>
            <text:p text:style-name="al">De afdeling verantwoordelijk voor bouwtekeningen en/of bouwtechnische informatie zal de verzoeken, namens het college van burgemeester en wethouders, behandelen. Hierbij zal deze richtlijn gebruikt worden.</text:p>
            <text:p text:style-name="al">Tevens moet er rekening mee gehouden worden dat bij bouwtekeningen en bouwtechnische informatie van gevoelige objecten lang niet altijd de gehele tekening integraal onder een uitzonderingsgrond valt. Vaak gaat het om specifieke onderdelen, zoals technische installaties, vluchtwegen, toegangsstructuren, beveiligingsvoorzieningen, constructieve details en dergelijke. Er dienen inspanningen gedaan te worden om inzage mogelijk te maken, ook als dit betekent dat maar een deel of delen zichtbaar zullen zijn (en de rest weggelakt is).</text:p>
          </text:section>
        </text:section>
        <text:section text:name="regeling-sluiting_id1-3-2-3" text:style-name="regeling-sluiting">
          <text:section text:name="ondertekening_id1-3-2-3-1">
            <text:p><text:span text:style-name="functie">de secretaris,</text:span></text:p>
          </text:section>
          <text:section text:name="ondertekening_id1-3-2-3-2">
            <text:p><text:span text:style-name="functie"/></text:p>
            <text:p><text:span text:style-name="functie">R.S. Somair</text:span></text:p>
            <text:p><text:span text:style-name="functie"/></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F.Q.A. van Trigt</text:span></text:p>
          </text:section>
        </text:section>
        <text:section text:name="bijlage_id1-3-2-4" text:style-name="bijlage">
          <text:p text:style-name="bijlage_top"/>
          <text:p text:style-name="hoofdstuk_kop"><text:span text:style-name="label"/> <text:span text:style-name="nr"/> Uitsluitingenlijst voor inzage of openbaar maken van bouwtekeningen en/of bouwtechnische informatie van panden met een verhoogd veiligheidsrisico en de relevante grondslagen van de Wet open overheid (Woo) en de Archiefwet (Aw):</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Soort pand</text:span>
                  </text:p>
                </table:table-cell>
                <table:table-cell table:style-name="cell_frame_all" table:number-rows-spanned="1" table:number-columns-spanned="1">
                  <text:p text:style-name="table_al">Absolute uitzonderingsgronden</text:p>
                </table:table-cell>
                <table:table-cell table:style-name="cell_frame_all" table:number-rows-spanned="1" table:number-columns-spanned="1">
                  <text:p text:style-name="table_al">Relatieve uitzonderingsgronden</text:p>
                </table:table-cell>
                <table:table-cell table:style-name="cell_frame_all" table:number-rows-spanned="1" table:number-columns-spanned="1">
                  <text:p text:style-name="table_al">Overige gronden Woo</text:p>
                </table:table-cell>
                <table:table-cell table:style-name="cell_frame_all" table:number-rows-spanned="1" table:number-columns-spanned="1">
                  <text:p text:style-name="table_al">Woo/AW</text:p>
                </table:table-cell>
                <table:table-cell table:style-name="cell_frame_all" table:number-rows-spanned="1" table:number-columns-spanned="1">
                  <text:p text:style-name="table_al">Aw</text:p>
                </table:table-cell>
              </table:table-row>
              <table:table-row table:style-name="row">
                <table:table-cell table:style-name="cell_frame_all" table:number-rows-spanned="1" table:number-columns-spanned="1">
                  <text:p text:style-name="table_al">Gebouwen waarbij bedrijfsspionage en/of veiligheid een rol kan spelen, waaronder: bedrijfspanden, fabrieken, laboratoria</text:p>
                </table:table-cell>
                <table:table-cell table:style-name="cell_frame_all" table:number-rows-spanned="1" table:number-columns-spanned="1">
                  <text:p text:style-name="table_al">vertrouwelijke bedrijfs- en fabricagegegevens toevertrouwd door natuurlijke personen of rechtspersonen</text:p>
                </table:table-cell>
                <table:table-cell table:style-name="cell_frame_all" table:number-rows-spanned="1" table:number-columns-spanned="1">
                  <text:p text:style-name="table_al">beveiliging van personen en bedrijven en het voorkomen van sabotage</text:p>
                  <text:p text:style-name="table_al"/>
                  <text:p text:style-name="table_al">bescherming van concurrentiegevoelige bedrijfs- en fabricagegegevens</text:p>
                </table:table-cell>
                <table:table-cell table:style-name="cell_frame_all" table:number-rows-spanned="1" table:number-columns-spanned="1">
                  <text:p text:style-name="table_al">de onevenredige bevoordeling of benadeling van betrokken natuurlijke personen of rechtspersonen dan wel van de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onevenredige benadeling van een ander belang dan genoemd in onderdeel a of onderdeel b van artikel 15 Archiefwet</text:p>
                </table:table-cell>
              </table:table-row>
              <table:table-row table:style-name="row">
                <table:table-cell table:style-name="cell_frame_all" table:number-rows-spanned="1" table:number-columns-spanned="1">
                  <text:p text:style-name="table_al">Gebouwen waar kwetsbare of grote groepen mensen gebruik van maken, waaronder: ziekenhuizen, psychiatrische inrichtingen, wijkgebouwen, stadions, culturele centra, scholen, blijf-van-mijn-lijfhuizen, clubgebouwen, kinderopvang, (vluchtelingen)opvang</text:p>
                </table:table-cell>
                <table:table-cell table:style-name="cell_frame_all" table:number-rows-spanned="1" table:number-columns-spanned="1">
                  <text:p text:style-name="table_al">betreffende persoonsgegevens als bedoeld in <text:a xlink:href="https://wetten.overheid.nl/jci1.3:c:BWBR0040940&amp;paragraaf=3.1&amp;g=2026-04-22&amp;z=2026-04-22" xlink:type="simple"><text:span text:style-name="nadrukondlijn">paragraaf 3.1</text:span></text:a> onderscheidenlijk <text:a xlink:href="https://wetten.overheid.nl/jci1.3:c:BWBR0040940&amp;paragraaf=3.2&amp;g=2026-04-22&amp;z=2026-04-22" xlink:type="simple"><text:span text:style-name="nadrukondlijn">paragraaf 3.2 van de Uitvoeringswet Algemene verordening gegevensbescherming</text:span></text:a>, tenzij de betrokkene uitdrukkelijk toestemming heeft gegeven voor de openbaarmaking van deze persoonsgegevens of deze persoonsgegevens kennelijk door de betrokkene openbaar zijn gemaakt</text:p>
                </table:table-cell>
                <table:table-cell table:style-name="cell_frame_all" table:number-rows-spanned="1" table:number-columns-spanned="1">
                  <text:p text:style-name="table_al">beveiliging van personen en bedrijven en het voorkomen van sabotage</text:p>
                  <text:p text:style-name="table_al"/>
                  <text:p text:style-name="table_al">eerbiediging van de persoonlijke levenssfeer</text:p>
                </table:table-cell>
                <table:table-cell table:style-name="cell_frame_all" table:number-rows-spanned="1" table:number-columns-spanned="1">
                  <text:p text:style-name="table_al">de onevenredige bevoordeling of benadeling van betrokken natuurlijke personen of rechtspersonen dan wel van de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Geloofshuizen, waaronder: synagogen, moskeeën en kerkgebouwen</text:p>
                </table:table-cell>
                <table:table-cell table:style-name="cell_frame_all" table:number-rows-spanned="1" table:number-columns-spanned="1">
                  <text:p text:style-name="table_al">betreffende persoonsgegevens als bedoeld in <text:a xlink:href="https://wetten.overheid.nl/jci1.3:c:BWBR0040940&amp;paragraaf=3.1&amp;g=2026-04-22&amp;z=2026-04-22" xlink:type="simple"><text:span text:style-name="nadrukondlijn">paragraaf 3.1</text:span></text:a> onderscheidenlijk <text:a xlink:href="https://wetten.overheid.nl/jci1.3:c:BWBR0040940&amp;paragraaf=3.2&amp;g=2026-04-22&amp;z=2026-04-22" xlink:type="simple"><text:span text:style-name="nadrukondlijn">paragraaf 3.2 van de Uitvoeringswet Algemene verordening gegevensbescherming</text:span></text:a>, tenzij de betrokkene uitdrukkelijk toestemming heeft gegeven voor de openbaarmaking van deze persoonsgegevens of deze persoonsgegevens kennelijk door de betrokkene openbaar zijn gemaakt</text:p>
                </table:table-cell>
                <table:table-cell table:style-name="cell_frame_all" table:number-rows-spanned="1" table:number-columns-spanned="1">
                  <text:p text:style-name="table_al">beveiliging van personen en bedrijven en het voorkomen van sabotage</text:p>
                  <text:p text:style-name="table_al"/>
                  <text:p text:style-name="table_al">eerbiediging van de persoonlijke levenssfeer</text:p>
                </table:table-cell>
                <table:table-cell table:style-name="cell_frame_all" table:number-rows-spanned="1" table:number-columns-spanned="1">
                  <text:p text:style-name="table_al">de onevenredige bevoordeling of benadeling van betrokken natuurlijke personen of rechtspersonen dan wel van de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Gebouwen waar waardevolle goederen bewaard worden, waaronder: banken, geldautomaten, juweliers, musea</text:p>
                </table:table-cell>
                <table:table-cell table:style-name="cell_frame_all" table:number-rows-spanned="1" table:number-columns-spanned="1">
                  <text:p text:style-name="table_al">vertrouwelijke bedrijfs- en fabricagegegevens toevertrouwd door natuurlijke personen of rechtspersonen</text:p>
                </table:table-cell>
                <table:table-cell table:style-name="cell_frame_all" table:number-rows-spanned="1" table:number-columns-spanned="1">
                  <text:p text:style-name="table_al">de betrekkingen van Nederland met andere landen en staten en met internationale organisaties</text:p>
                  <text:p text:style-name="table_al"/>
                  <text:p text:style-name="table_al">beveiliging van personen en bedrijven en het voorkomen van sabotage</text:p>
                  <text:p text:style-name="table_al"/>
                  <text:p text:style-name="table_al">de economische of financiële belangen van de Staat, andere publiekrechtelijke lichamen of bestuursorganen, in geval van milieu-informatie slechts voor zover de informatie betrekking heeft op handelingen met een vertrouwelijk karakter</text:p>
                  <text:p text:style-name="table_al"/>
                  <text:p text:style-name="table_al">bescherming van concurrentiegevoelige bedrijfs- en fabricagegegevens</text:p>
                </table:table-cell>
                <table:table-cell table:style-name="cell_frame_all" table:number-rows-spanned="1" table:number-columns-spanned="1">
                  <text:p text:style-name="table_al">de onevenredige bevoordeling of benadeling van betrokken natuurlijke personen of rechtspersonen dan wel van de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onevenredige benadeling van een ander belang dan genoemd in onderdeel a of onderdeel b van artikel 15 Archiefwet</text:p>
                </table:table-cell>
              </table:table-row>
              <table:table-row table:style-name="row">
                <table:table-cell table:style-name="cell_frame_all" table:number-rows-spanned="1" table:number-columns-spanned="1">
                  <text:p text:style-name="table_al">Gebouwen waar de veiligheid op grond van de inwoners in het geding kan zijn, waaronder: Koninklijke paleizen, ambtswoningen (B&amp;W), ambassades, woningen van bekende Nederlanders</text:p>
                </table:table-cell>
                <table:table-cell table:style-name="cell_frame_all" table:number-rows-spanned="1" table:number-columns-spanned="1">
                  <text:p text:style-name="table_al">mogelijk gevaar voor de eenheid van de Kroon </text:p>
                  <text:p text:style-name="table_al"/>
                  <text:p text:style-name="table_al">mogelijke schade voor de veiligheid van de Staat </text:p>
                </table:table-cell>
                <table:table-cell table:style-name="cell_frame_all" table:number-rows-spanned="1" table:number-columns-spanned="1">
                  <text:p text:style-name="table_al">de betrekkingen van Nederland met andere landen en staten en met internationale organisaties</text:p>
                  <text:p text:style-name="table_al"/>
                  <text:p text:style-name="table_al">beveiliging van personen en bedrijven en het voorkomen van sabota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rbiediging van de persoonlijke levenssfeer</text:p>
                </table:table-cell>
                <table:table-cell table:style-name="cell_frame_all" table:number-rows-spanned="1" table:number-columns-spanned="1">
                  <text:p text:style-name="table_al">het belang van de Staat of zijn bondgenoten</text:p>
                </table:table-cell>
              </table:table-row>
              <table:table-row table:style-name="row">
                <table:table-cell table:style-name="cell_frame_all" table:number-rows-spanned="1" table:number-columns-spanned="1">
                  <text:p text:style-name="table_al">Nutsvoorzieningen, waaronder: computercentra/serverparken, gebouwen van belang voor (tele)communicatie, drinkwater, waterzuivering en -huishouding en energievoorziening, stations, vliegvelden</text:p>
                </table:table-cell>
                <table:table-cell table:style-name="cell_frame_all" table:number-rows-spanned="1" table:number-columns-spanned="1">
                  <text:p text:style-name="table_al">vertrouwelijke bedrijfs- en fabricagegegevens toevertrouwd door natuurlijke personen of rechtspersonen</text:p>
                </table:table-cell>
                <table:table-cell table:style-name="cell_frame_all" table:number-rows-spanned="1" table:number-columns-spanned="1">
                  <text:p text:style-name="table_al">de betrekkingen van Nederland met andere landen en staten en met internationale organisaties</text:p>
                  <text:p text:style-name="table_al"/>
                  <text:p text:style-name="table_al">beveiliging van personen en bedrijven en het voorkomen van sabota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rbiediging van de persoonlijke levenssfeer</text:p>
                </table:table-cell>
                <table:table-cell table:style-name="cell_frame_all" table:number-rows-spanned="1" table:number-columns-spanned="1">
                  <text:p text:style-name="table_al">de onevenredige benadeling van een ander belang dan genoemd in onderdeel a of onderdeel b van artikel 15 Archiefwet</text:p>
                </table:table-cell>
              </table:table-row>
              <table:table-row table:style-name="row">
                <table:table-cell table:style-name="cell_frame_all" table:number-rows-spanned="1" table:number-columns-spanned="1">
                  <text:p text:style-name="table_al">Overheidsgebouwen, waaronder: brandweerkazernes, gemeentehuizen/gemeentekantoren, gemeentewerven, gerechtsgebouwen, gevangenissen, milieustraten en politiebureaus</text:p>
                </table:table-cell>
                <table:table-cell table:style-name="cell_frame_all" table:number-rows-spanned="1" table:number-columns-spanned="1">
                  <text:p text:style-name="table_al">mogelijk gevaar voor de eenheid van de Kroon </text:p>
                  <text:p text:style-name="table_al"/>
                  <text:p text:style-name="table_al">mogelijke schade voor de veiligheid van de Staat</text:p>
                </table:table-cell>
                <table:table-cell table:style-name="cell_frame_all" table:number-rows-spanned="1" table:number-columns-spanned="1">
                  <text:p text:style-name="table_al">de betrekkingen van Nederland met andere landen en staten en met internationale organisaties</text:p>
                  <text:p text:style-name="table_al"/>
                  <text:p text:style-name="table_al">beveiliging van personen en bedrijven en het voorkomen van sabota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rbiediging van de persoonlijke levenssfeer</text:p>
                </table:table-cell>
                <table:table-cell table:style-name="cell_frame_all" table:number-rows-spanned="1" table:number-columns-spanned="1">
                  <text:p text:style-name="table_al">het belang van de Staat of zijn bondgenot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3616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6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6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Z26-048079</meta:user-defined>
    <meta:user-defined meta:name="DCTERMS.alternative">Richtlijn voor de beoordeling van verzoeken om inzage in of openbaarmaking van bouwtekeningen en bouwtechnische informatie van panden met een verhoogd veiligheidsrisico</meta:user-defined>
    <dc:language>nl</dc:language>
    <meta:user-defined meta:name="OVERHEIDop.locatietype/OVERHEIDop.gebiedsmarkering">Gemeente</meta:user-defined>
    <meta:user-defined meta:name="DC.title">Richtlijn voor de beoordeling van verzoeken om inzage in of openbaarmaking van bouwtekeningen en bouwtechnische informatie van panden met een verhoogd veiligheidsrisico</meta:user-defined>
    <meta:user-defined meta:name="DCTERMS.W3CDTF/DCTERMS.available">2026-07-20</meta:user-defined>
    <meta:user-defined meta:name="DCTERMS.W3CDTF/OVERHEIDop.jaargang">2026</meta:user-defined>
    <meta:user-defined meta:name="OVERHEIDop.publicationIssue">336168</meta:user-defined>
    <meta:user-defined meta:name="OVERHEIDop.betreftRegeling">CVDR764403_1</meta:user-defined>
    <meta:user-defined meta:name="xs:date/OVERHEIDop.startdatum">2026-07-21</meta:user-defined>
    <meta:user-defined meta:name="OVERHEIDop.GmbID/DC.identifier">gmb-2026-336168</meta:user-defined>
    <meta:user-defined meta:name="OVERHEIDop.versieInformatie"/>
  </office:meta>
</office:document-meta>
</file>