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collecte van 16 t/m 21 november 2026 op de locatie Gemeente Dordrecht zaaknummer 90036350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collecte van 16 t/m 21 november 2026 op de locatie Gemeen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n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16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6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6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houden van een collecte van 16 t/m 21 november 2026 op de locatie Gemeente Dordrecht zaaknummer 9003635073</meta:user-defined>
    <meta:user-defined meta:name="DCTERMS.W3CDTF/DCTERMS.available">2026-07-14</meta:user-defined>
    <meta:user-defined meta:name="DCTERMS.W3CDTF/OVERHEIDop.jaargang">2026</meta:user-defined>
    <meta:user-defined meta:name="OVERHEIDop.publicationIssue">336163</meta:user-defined>
    <meta:user-defined meta:name="OVERHEIDop.GmbID/DC.identifier">gmb-2026-336163</meta:user-defined>
    <meta:user-defined meta:name="OVERHEIDop.versieInformatie"/>
  </office:meta>
</office:document-meta>
</file>