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De Mars 1: besluit vaststellen maatwerkvoorschriften (ambtshalv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- vaststellen maatwerkvoorschriften (ambtshalve)</text:p>
            <text:p text:style-name="common-al"/>
            <text:p text:style-name="common-al">Het college van burgemeester en wethouders van de gemeente Coevorden maakt bekend dat het ambtshalve maatwerkvoorschriften op grond van het Omgevingsplan heeft vastgesteld:</text:p>
            <text:p text:style-name="common-al"/>
            <text:p text:style-name="common-al">• De Mars 1, 7742 PT Coevorden: voor het van toepassing verklaren van de PGS37-1 bij een energieopslagsysteem (EOS).</text:p>
            <text:p text:style-name="common-al"/>
            <text:p text:style-name="common-al">verzenddatum besluit: 7 juli 2026, Z2026-007884.</text:p>
            <text:p text:style-name="common-al"/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• bij het gemeentehuis van de gemeente Coevorden, Kasteel 1, 7741 GC Coevorden, tijdens de openingsuren;</text:p>
            <text:p text:style-name="common-al">• of digitaal bekijken via het digitale publicatieblad op officielebekendmakingen.nl. </text:p>
            <text:p text:style-name="common-al">
            <text:span text:style-name="nadrukvet"/>
          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Coevorden, Postbus 2, 7740 AA Coevorden.</text:p>
            <text:p text:style-name="common-al"/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616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6-007884</meta:user-defined>
    <dc:language>nl</dc:language>
    <meta:user-defined meta:name="OVERHEIDop.locatietype/OVERHEIDop.gebiedsmarkering">Adres</meta:user-defined>
    <meta:user-defined meta:name="DC.title">Coevorden, De Mars 1: besluit vaststellen maatwerkvoorschriften (ambtshalve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61</meta:user-defined>
    <meta:user-defined meta:name="OVERHEIDop.GmbID/DC.identifier">gmb-2026-336161</meta:user-defined>
    <meta:user-defined meta:name="OVERHEIDop.versieInformatie"/>
  </office:meta>
</office:document-meta>
</file>