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Capellenstraat 88, 2593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205804/8351512 d.d. 11-07-2022 voor het vergroten van de woning Van der Capellenstraat 88 door het maken van een dakopbouw welke wijziging bestaat uit het dichtzetten van de overkapte ruimte</text:p>
            <text:p text:style-name="common-al"/>
            <text:p text:style-name="common-al">Ons kenmerk: VTH2026-63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Capellenstraat 88, 2593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1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38</meta:user-defined>
    <meta:user-defined meta:name="DCTERMS.abstract">het gewijzigd uitvoeren van de verleende vergunning met kenmerk 202205804/8351512 d.d. 11-07-2022 voor het vergroten van de woning Van der Capellenstraat 88 door het maken van een dakopbouw welke wijziging bestaat uit het dichtzetten van de overkapte ruimte</meta:user-defined>
    <dc:language>nl</dc:language>
    <meta:user-defined meta:name="OVERHEIDop.locatietype/OVERHEIDop.gebiedsmarkering">Punt</meta:user-defined>
    <meta:user-defined meta:name="DC.title">Omgevingsvergunning - Aangevraagd, Van der Capellenstraat 88, 2593 XE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60</meta:user-defined>
    <meta:user-defined meta:name="OVERHEIDop.GmbID/DC.identifier">gmb-2026-336160</meta:user-defined>
    <meta:user-defined meta:name="OVERHEIDop.versieInformatie"/>
  </office:meta>
</office:document-meta>
</file>