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oprit op de locatie Beukenlaan 7 Wieringerwaard, zaaknummer Z-614646</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aanvraag voor het realiseren van een oprit aan de Beukenlaan 7 Wieringerwaard buiten behandeling te laten.</text:p>
            <text:p text:style-name="common-al"/>
            <text:p text:style-name="common-al">
            <text:span text:style-name="nadrukvet">Waarom publiceert de gemeente dit bericht?</text:span>
          </text:p>
            <text:p text:style-name="common-al">In een eerder bericht hebben wij laten weten dat wij een aanvraag hebben ontvangen. De aanvraag is niet volledig.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U kunt de gemeente tot en met 10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Heeft u vragen naar aanleiding van dit besluit?</text:span>
          </text:p>
            <text:p text:style-name="last-al">Hiervoor kunt u contact opnemen met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615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5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5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een oprit op de locatie Beukenlaan 7 Wieringerwaard, zaaknummer Z-614646</meta:user-defined>
    <meta:user-defined meta:name="DCTERMS.W3CDTF/DCTERMS.available">2026-07-14</meta:user-defined>
    <meta:user-defined meta:name="DCTERMS.W3CDTF/OVERHEIDop.jaargang">2026</meta:user-defined>
    <meta:user-defined meta:name="OVERHEIDop.publicationIssue">336157</meta:user-defined>
    <meta:user-defined meta:name="OVERHEIDop.GmbID/DC.identifier">gmb-2026-336157</meta:user-defined>
    <meta:user-defined meta:name="OVERHEIDop.versieInformatie"/>
  </office:meta>
</office:document-meta>
</file>