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collecteren voor de Nederlandse Brandwonden Stichting in de week van 4 tot en met 10 oktober 2026 op de locatie Gemeente Dordrecht zaaknummer 9003667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collecteren voor de Nederlandse Brandwonden Stichting in de week van 4 tot en met 10 oktober 2026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collecteren voor de Nederlandse Brandwonden Stichting in de week van 4 tot en met 10 oktober 2026 op de locatie Gemeente Dordrecht zaaknummer 9003667308</meta:user-defined>
    <meta:user-defined meta:name="DCTERMS.W3CDTF/DCTERMS.available">2026-07-14</meta:user-defined>
    <meta:user-defined meta:name="DCTERMS.W3CDTF/OVERHEIDop.jaargang">2026</meta:user-defined>
    <meta:user-defined meta:name="OVERHEIDop.publicationIssue">336156</meta:user-defined>
    <meta:user-defined meta:name="OVERHEIDop.GmbID/DC.identifier">gmb-2026-336156</meta:user-defined>
    <meta:user-defined meta:name="OVERHEIDop.versieInformatie"/>
  </office:meta>
</office:document-meta>
</file>