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766, Schuitvlotstraat 32, 4357 EB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bekendgemaakt op de aanvraag met zaaknummer Z2025-00001766 voor het realiseren van woonruimtes en een kantoor  op locatie Schuitvlotstraat 32, 4357 EB Domburg.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1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61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6</meta:user-defined>
    <meta:user-defined meta:name="DCTERMS.abstract">Betreft: Beschikking op aanvraag op Schuitvlotstraat 32, 4357 EB Domburg</meta:user-defined>
    <dc:language>nl</dc:language>
    <meta:user-defined meta:name="DC.title">Kennisgeving besluit BOPA vergunning Z2025-00001766, Schuitvlotstraat 32, 4357 EB Domburg</meta:user-defined>
    <meta:user-defined meta:name="OVERHEIDop.datumEindeReactietermijn">2026-08-11</meta:user-defined>
    <meta:user-defined meta:name="OVERHEIDop.terinzageleggingBG">https://jeleefomgeving.nl/inzien/805307631/3da1c2a6-c3b9-423b-867c-c01b79306d5b</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996</meta:user-defined>
    <meta:user-defined meta:name="OVERHEIDop.publicationIssue">336155</meta:user-defined>
    <meta:user-defined meta:name="OVERHEIDop.GmbID/DC.identifier">gmb-2026-336155</meta:user-defined>
    <meta:user-defined meta:name="OVERHEIDop.versieInformatie"/>
  </office:meta>
</office:document-meta>
</file>