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3">
      <text:list-level-style-bullet text:bullet-char="-" text:level="1">
        <style:list-level-properties text:min-label-width="10mm"/>
      </text:list-level-style-bullet>
    </text:list-style>
    <text:list-style style:name="id1-3-2-8-3-7-3-1">
      <text:list-level-style-bullet text:bullet-char="-" text:level="1">
        <style:list-level-properties text:min-label-width="10mm"/>
      </text:list-level-style-bullet>
    </text:list-style>
    <text:list-style style:name="id1-3-2-8-3-7-3-2">
      <text:list-level-style-bullet text:bullet-char="-" text:level="1">
        <style:list-level-properties text:min-label-width="10mm"/>
      </text:list-level-style-bullet>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regeling 1Stroom 2026</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euren van 1Stroom, ieder voor zover het hun bevoegdheden betreft; </text:p>
            <text:p text:style-name="al"/>
            <text:p text:style-name="al">Overwegende dat per 1 januari 2018 door de colleges van burgemeester en wethouders en de burgemeesters van Duiven en Westervoort de gemeenschappelijke regeling 1Stroom is opgericht; </text:p>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 </text:p>
            <text:p text:style-name="al"/>
            <text:p text:style-name="al">Gelet op de besluiten van de colleges van burgemeester en wethouders en de burgemeesters van Duiven 17 maart 2026 en Westervoort 24 maart 2026, het dagelijks bestuur en de voorzitter van 1Stroom d.d. 13 mei 2026, en de directeuren van 1Stroom (afgestemd in het directieoverleg) d.d. 13 mei 2026; </text:p>
            <text:p text:style-name="al"/>
            <text:p text:style-name="al">Gelet op artikel 10:3 en volgende van de Algemene wet bestuursrecht; </text:p>
            <text:p text:style-name="al"/>
            <text:p text:style-name="al">Besluiten vast te stellen de Mandaatregeling 1Stroom 2026, waarvan de bijlagen een integraal onderdeel uitmaken.</text:p>
            <text:p text:style-name="al"/>
            <text:p text:style-name="al"/>
            <text:p text:style-name="al">
            <text:span text:style-name="nadrukvet">Inhoudsopgave</text:span>
          </text:p>
            <text:p text:style-name="al"/>
            <text:p text:style-name="al">Voorwoord / Considerans</text:p>
            <text:p text:style-name="al"/>
            <text:list text:style-name="id1-3-2-1-1-17">
              <text:list-item text:style-override="id1-3-2-1-1-17-1">
                <text:number>•</text:number>
                <text:p text:style-name="al">Overwegende bepalingen</text:p>
              </text:list-item>
              <text:list-item text:style-override="id1-3-2-1-1-17-2">
                <text:number>•</text:number>
                <text:p text:style-name="al">Juridische grondslagen</text:p>
              </text:list-item>
              <text:list-item text:style-override="id1-3-2-1-1-17-3">
                <text:number>•</text:number>
                <text:p text:style-name="al">Vaststelling Mandaatregeling 1Stroom 2026</text:p>
              </text:list-item>
            </text:list>
            <text:p text:style-name="al">Artikel 1. Begripsbepalingen</text:p>
            <text:p text:style-name="al">Artikel 2. Schakelbepaling volmacht en machtiging</text:p>
            <text:p text:style-name="al">Artikel 3. Inhoud mandaat</text:p>
            <text:p text:style-name="al">Artikel 4. Algemeen mandaat vanuit de deelnemers en bestuursorganen aan de directie</text:p>
            <text:p text:style-name="al">Artikel 5. Uitzonderingen, beperkingen en randvoorwaarden van het mandaat</text:p>
            <text:p text:style-name="al">Artikel 6. Ondermandaat van de directie aan domeinmanagers, teammanagers en medewerkers</text:p>
            <text:p text:style-name="al">Artikel 7. Specifieke mandaten aan derden</text:p>
            <text:p text:style-name="al">Artikel 8. Plaatsvervanging</text:p>
            <text:p text:style-name="al">Artikel 9. Ondertekeningswijze bij mandaat</text:p>
            <text:p text:style-name="al">Artikel 10. Inwerkingtreding</text:p>
            <text:p text:style-name="al">Artikel 11. Intrekking oude regelingen</text:p>
            <text:p text:style-name="al">Artikel 12. Citeertitel</text:p>
            <text:p text:style-name="al"/>
            <text:p text:style-name="al">Bijlagen</text:p>
            <text:p text:style-name="al"/>
            <text:p text:style-name="al">Bijlage 1. Niet-gemandateerde bevoegdheden van het college en de burgemeester</text:p>
            <text:p text:style-name="al">Bijlage 2. Mandaten voorbehouden aan de directie</text:p>
            <text:p text:style-name="al">Bijlage 3. Mandaten voorbehouden aan domeinmanager(s)</text:p>
            <text:p text:style-name="al">Bijlage 4. Mandaten voorbehouden aan teammanager(s)</text:p>
            <text:p text:style-name="al">Bijlage 5. Mandaat aan d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en de daarop berustende bepalingen wordt verstaan onder: </text:p>
            <text:p text:style-name="al"/>
            <text:list text:style-name="id1-3-2-2-1-4">
              <text:list-item text:style-override="id1-3-2-2-1-4-1">
                <text:number>a.</text:number>
                <text:p text:style-name="al">
                <text:span text:style-name="nadrukcur">1Stroom</text:span>: de door de gemeente Duiven en Westervoort opgerichte gemeenschappelijke regeling met een openbaar lichaam als bedoeld in artikel 8 lid 1 Wet gemeenschappelijke regelingen;</text:p>
              </text:list-item>
              <text:list-item text:style-override="id1-3-2-2-1-4-2">
                <text:number>b.</text:number>
                <text:p text:style-name="al">
                <text:span text:style-name="nadrukcur">het algemeen bestuur (AB)</text:span>: het algemeen bestuur dat bestaat uit de voltallige colleges van de gemeenten Duiven en Westervoort;</text:p>
              </text:list-item>
              <text:list-item text:style-override="id1-3-2-2-1-4-3">
                <text:number>c.</text:number>
                <text:p text:style-name="al">
                <text:span text:style-name="nadrukcur">het dagelijks bestuur</text:span>: het dagelijks bestuur bestaat uit vier leden, twee van elke gemeente, te weten één wethouder en de burgemeester. </text:p>
              </text:list-item>
              <text:list-item text:style-override="id1-3-2-2-1-4-4">
                <text:number>d.</text:number>
                <text:p text:style-name="al">
                <text:span text:style-name="nadrukcur">het college</text:span>: het college van burgemeester en wethouders van de gemeente;</text:p>
              </text:list-item>
              <text:list-item text:style-override="id1-3-2-2-1-4-5">
                <text:number>e.</text:number>
                <text:p text:style-name="al">
                <text:span text:style-name="nadrukcur">de burgemeester</text:span>: de (loco-)burgemeester van de gemeente als bestuursorgaan en als vertegenwoordiger van de gemeente in en buiten rechte;</text:p>
              </text:list-item>
              <text:list-item text:style-override="id1-3-2-2-1-4-6">
                <text:number>f.</text:number>
                <text:p text:style-name="al">
                <text:span text:style-name="nadrukcur">de gemeentesecretaris</text:span>: de (loco-)gemeentesecretaris van de gemeente;</text:p>
              </text:list-item>
              <text:list-item text:style-override="id1-3-2-2-1-4-7">
                <text:number>g.</text:number>
                <text:p text:style-name="al">
                <text:span text:style-name="nadrukcur">de directie</text:span>: de drie directeuren gezamenlijk, bestaande uit o.a. de gemeentesecretaris van Duiven en Westervoort en een algemeen directeur;</text:p>
              </text:list-item>
              <text:list-item text:style-override="id1-3-2-2-1-4-8">
                <text:number>h.</text:number>
                <text:p text:style-name="al">
                <text:span text:style-name="nadrukcur">de directeur</text:span>: één van de drie directeuren van 1Stroom of diens plaatsvervanger zowel tezamen als ieder afzonderlijk;</text:p>
              </text:list-item>
              <text:list-item text:style-override="id1-3-2-2-1-4-9">
                <text:number>i.</text:number>
                <text:p text:style-name="al">
                <text:span text:style-name="nadrukcur">gemeente</text:span>: een van de deelnemende gemeenten (Duiven of Westervoort), waaronder zowel de publiekrechtelijke rechtspersoon als de daartoe behorende bestuursorganen kunnen zijn begrepen;</text:p>
              </text:list-item>
              <text:list-item text:style-override="id1-3-2-2-1-4-10">
                <text:number>j.</text:number>
                <text:p text:style-name="al">
                <text:span text:style-name="nadrukcur">de raad</text:span>: de gemeenteraad van de gemeente;</text:p>
              </text:list-item>
              <text:list-item text:style-override="id1-3-2-2-1-4-11">
                <text:number>k.</text:number>
                <text:p text:style-name="al">
                <text:span text:style-name="nadrukcur">het besluit</text:span>: hetgeen daaronder wordt verstaan in artikel 1:3 Awb; e</text:p>
              </text:list-item>
              <text:list-item text:style-override="id1-3-2-2-1-4-12">
                <text:number>l.</text:number>
                <text:p text:style-name="al">
                <text:span text:style-name="nadrukcur">een mandaat</text:span>: de bevoegdheid om namens een bestuursorgaan besluiten te nemen; </text:p>
              </text:list-item>
              <text:list-item text:style-override="id1-3-2-2-1-4-13">
                <text:number>m.</text:number>
                <text:p text:style-name="al">
                <text:span text:style-name="nadrukcur">een ondermandaat</text:span>: de bevoegdheid om in naam van een bestuursorgaan namens de gemandateerde besluiten te nemen;</text:p>
              </text:list-item>
              <text:list-item text:style-override="id1-3-2-2-1-4-14">
                <text:number>n.</text:number>
                <text:p text:style-name="al">
                <text:span text:style-name="nadrukcur">de mandaatgever</text:span>: het bestuursorgaan dat de oorspronkelijke wettelijke bevoegdheid heeft en deze aan een ander mandateert; </text:p>
              </text:list-item>
              <text:list-item text:style-override="id1-3-2-2-1-4-15">
                <text:number>o.</text:number>
                <text:p text:style-name="al">
                <text:span text:style-name="nadrukcur">de mandaathouder</text:span>: de functionaris die namens het bestuursorgaan een bevoegdheid uitoefent; </text:p>
              </text:list-item>
              <text:list-item text:style-override="id1-3-2-2-1-4-16">
                <text:number>p.</text:number>
                <text:p text:style-name="al">
                <text:span text:style-name="nadrukcur">een volmacht</text:span>: de bevoegdheid om privaatrechtelijke rechtshandelingen te verrichten; </text:p>
              </text:list-item>
              <text:list-item text:style-override="id1-3-2-2-1-4-17">
                <text:number>q.</text:number>
                <text:p text:style-name="al">
                <text:span text:style-name="nadrukcur">een machtiging</text:span>: de bevoegdheid tot het verrichten van handelingen die noch een besluit, noch een privaatrechtelijke rechtshandeling zijn;</text:p>
              </text:list-item>
              <text:list-item text:style-override="id1-3-2-2-1-4-18">
                <text:number>r.</text:number>
                <text:p text:style-name="al">
                <text:span text:style-name="nadrukcur">een medewerker</text:span>: degene die op basis van een arbeidsovereenkomst met 1Stroom werkzaam is bij 1Stroom. Daarmee worden gelijkgesteld uitzendkrachten, gedetacheerden zzp’-ers en zij die op andere privaatrechtelijke basis in dienst zijn van 1Stroom;</text:p>
              </text:list-item>
              <text:list-item text:style-override="id1-3-2-2-1-4-19">
                <text:number>s.</text:number>
                <text:p text:style-name="al">
                <text:span text:style-name="nadrukcur">een domeinmanager</text:span>: functionaris die verantwoordelijk is voor de aansturing van een domein binnen 1Stroom, en die hiërarchisch valt onder de directie. Deze functionarissen vormen een formele laag tussen directie en teammanagers; </text:p>
              </text:list-item>
              <text:list-item text:style-override="id1-3-2-2-1-4-20">
                <text:number>t.</text:number>
                <text:p text:style-name="al">
                <text:span text:style-name="nadrukcur">een teammanager</text:span>: functionaris die verantwoordelijk is voor de aansturing van een team binnen een domein, en die hiërarchisch valt onder een domeinmanager;</text:p>
              </text:list-item>
              <text:list-item text:style-override="id1-3-2-2-1-4-21">
                <text:number>u.</text:number>
                <text:p text:style-name="al">
                <text:span text:style-name="nadrukcur">de CAO</text:span>: CAO Gemeenten; </text:p>
              </text:list-item>
              <text:list-item text:style-override="id1-3-2-2-1-4-22">
                <text:number>v.</text:number>
                <text:p text:style-name="al">
                <text:span text:style-name="nadrukcur">het personeelshandboek</text:span>: verzameling van alle lokale regelingen, arbeidsvoorwaarden en beleid ten aanzien van het personeel; </text:p>
              </text:list-item>
              <text:list-item text:style-override="id1-3-2-2-1-4-23">
                <text:number>w.</text:number>
                <text:p text:style-name="al">
                <text:span text:style-name="nadrukcur">het functieboek 1Stroom</text:span>: functieboek waarin de functies van de sleutelfunctionarissen zijn beschreven;</text:p>
              </text:list-item>
              <text:list-item text:style-override="id1-3-2-2-1-4-24">
                <text:number>x.</text:number>
                <text:p text:style-name="al">
                <text:span text:style-name="nadrukcur">een budgethouder</text:span>: De budgethouder is de persoon die bevoegd is om te beschikken over een toegekend budget en verantwoordelijk is voor de aan het budget gerelateerde te leveren prestaties, taken of producten. De budgethouder beheert het budget en is er verantwoordelijk voor dat het budget niet wordt overschreden. De verschillende functionarissen en hun budgetten staan genoemd in de Budgethoudersregeling.</text:p>
              </text:list-item>
              <text:list-item text:style-override="id1-3-2-2-1-4-25">
                <text:number>y.</text:number>
                <text:p text:style-name="al">
                <text:span text:style-name="nadrukcur">Budgethoudersregeling</text:span>: de Budgethouderegeling 1 Stroom 2026</text:p>
              </text:list-item>
            </text:list>
          </text:section>
          <text:section text:name="artikel_id1-3-2-2-2" text:style-name="artikel">
            <text:p text:style-name="artikel_kop_titel"><text:span text:style-name="artikel_kop_label">Artikel</text:span> <text:span text:style-name="artikel_kop_nr">2</text:span> Schakelbepaling volmacht en machtiging </text:p>
            <text:p text:style-name="al">Waar in dit besluit gesproken wordt over mandaat, dient tenzij anders is bepaald, daaronder ook te worden begrepen volmacht en machtiging. </text:p>
          </text:section>
          <text:section text:name="artikel_id1-3-2-2-3" text:style-name="artikel">
            <text:p text:style-name="artikel_kop_titel"><text:span text:style-name="artikel_kop_label">Artikel</text:span> <text:span text:style-name="artikel_kop_nr">3</text:span> Inhoud mandaat </text:p>
            <text:p text:style-name="al">De bevoegdheid om krachtens mandaat besluiten te nemen omvat ook de bevoegdheid tot het stellen van voorschriften en beperkingen en het verrichten van voorbereidings- en uitvoeringshandelingen. </text:p>
          </text:section>
          <text:section text:name="artikel_id1-3-2-2-4" text:style-name="artikel">
            <text:p text:style-name="artikel_kop_titel"><text:span text:style-name="artikel_kop_label">Artikel</text:span> <text:span text:style-name="artikel_kop_nr">4</text:span> – Algemeen mandaat vanuit de deelnemers en bestuursorganen aan de directie </text:p>
            <text:list text:style-name="id1-3-2-2-4-2">
              <text:list-item text:style-override="id1-3-2-2-4-2">
                <text:number>1.</text:number>
                <text:p text:style-name="al">De colleges en burgemeesters van de gemeenten Duiven en Westervoort, het dagelijks bestuur van 1Stroom en de voorzitter van 1Stroom verlenen aan de directie van 1Stroom (hierna: directeuren), ieder voor zover het hun bevoegdheden betreft, mandaat tot het nemen van besluiten en het verrichten van alle publiekrechtelijke en privaatrechtelijke rechtshandelingen, inclusief de vertegenwoordiging in rechte, die noodzakelijk zijn voor de uitvoering van hun aan 1Stroom opgedragen taken.</text:p>
              </text:list-item>
              <text:list-item text:style-override="id1-3-2-2-4-3">
                <text:number>2.</text:number>
                <text:p text:style-name="al">Het in het eerste lid bedoelde mandaat omvat ook de bevoegdheid om: </text:p>
                <text:list text:style-name="id1-3-2-2-4-3-3">
                  <text:list-item text:style-override="id1-3-2-2-4-3-3-1">
                    <text:number>-</text:number>
                    <text:p text:style-name="al">het besluit of de rechtshandeling te ondertekenen; </text:p>
                  </text:list-item>
                  <text:list-item text:style-override="id1-3-2-2-4-3-3-2">
                    <text:number>-</text:number>
                    <text:p text:style-name="al">voorbereidings- en uitvoeringshandelingen te verrichten; </text:p>
                  </text:list-item>
                  <text:list-item text:style-override="id1-3-2-2-4-3-3-3">
                    <text:number>-</text:number>
                    <text:p text:style-name="al">voorschriften en beperkingen te stellen. </text:p>
                  </text:list-item>
                </text:list>
              </text:list-item>
              <text:list-item text:style-override="id1-3-2-2-4-4">
                <text:number>3.</text:number>
                <text:p text:style-name="al">De directeuren zijn bevoegd om het in lid 1 bedoelde mandaat geheel of gedeeltelijk door te mandateren aan domeinmanagers, teammanagers en medewerkers, met inachtneming van de bepalingen in artikel 5 en de uitzonderingen in bijlage 1 en 2. </text:p>
              </text:list-item>
              <text:list-item text:style-override="id1-3-2-2-4-5">
                <text:number>4.</text:number>
                <text:p text:style-name="al">De bevoegdheden genoemd in bijlage 1 zijn uitgezonderd van mandaat. De bevoegdheden genoemd in bijlage 2 zijn uitgezonderd van ondermandaat en zijn voorbehouden aan de directie. </text:p>
              </text:list-item>
            </text:list>
          </text:section>
          <text:section text:name="artikel_id1-3-2-2-5" text:style-name="artikel">
            <text:p text:style-name="artikel_kop_titel"><text:span text:style-name="artikel_kop_label">Artikel</text:span> <text:span text:style-name="artikel_kop_nr">5</text:span> – Uitzonderingen, beperkingen en randvoorwaarden van het mandaat </text:p>
            <text:list text:style-name="id1-3-2-2-5-2">
              <text:list-item text:style-override="id1-3-2-2-5-2">
                <text:number>1.</text:number>
                <text:p text:style-name="al">Mandaat wordt uitsluitend uitgeoefend binnen de grenzen van: </text:p>
                <text:list text:style-name="id1-3-2-2-5-2-3">
                  <text:list-item text:style-override="id1-3-2-2-5-2-3-1">
                    <text:number>a.</text:number>
                    <text:p text:style-name="al">het toegewezen taakveld of werkgebied; </text:p>
                  </text:list-item>
                  <text:list-item text:style-override="id1-3-2-2-5-2-3-2">
                    <text:number>b.</text:number>
                    <text:p text:style-name="al">de bijhorende budgetten en bevoegdheden als opgenomen in de Budgethoudersregeling; </text:p>
                  </text:list-item>
                  <text:list-item text:style-override="id1-3-2-2-5-2-3-3">
                    <text:number>c.</text:number>
                    <text:p text:style-name="al">de functie van de gemandateerde. </text:p>
                  </text:list-item>
                </text:list>
              </text:list-item>
              <text:list-item text:style-override="id1-3-2-2-5-3">
                <text:number>2.</text:number>
                <text:p text:style-name="al">Mandaat is niet toegestaan in de volgende gevallen: </text:p>
                <text:list text:style-name="id1-3-2-2-5-3-3">
                  <text:list-item text:style-override="id1-3-2-2-5-3-3-1">
                    <text:number>a.</text:number>
                    <text:p text:style-name="al">Het betreft vaststelling van beleid, beleidsregels of algemeen verbindende voorschriften; </text:p>
                  </text:list-item>
                  <text:list-item text:style-override="id1-3-2-2-5-3-3-2">
                    <text:number>b.</text:number>
                    <text:p text:style-name="al">Het besluit wijkt af van bestaand beleid of leidt tot precedentwerking zonder bestuurlijke afstemming; </text:p>
                  </text:list-item>
                  <text:list-item text:style-override="id1-3-2-2-5-3-3-3">
                    <text:number>c.</text:number>
                    <text:p text:style-name="al">Er is sprake van overschrijding van het budget of krediet of er is sprake van een groot financieel of politiek risico; </text:p>
                  </text:list-item>
                  <text:list-item text:style-override="id1-3-2-2-5-3-3-4">
                    <text:number>d.</text:number>
                    <text:p text:style-name="al">De mandaatgever of de directeur heeft aangegeven het besluit zelf te willen nemen; </text:p>
                  </text:list-item>
                  <text:list-item text:style-override="id1-3-2-2-5-3-3-5">
                    <text:number>e.</text:number>
                    <text:p text:style-name="al">Het betreft een aangelegenheid waarbij de gemandateerde een persoonlijk belang heeft; </text:p>
                  </text:list-item>
                  <text:list-item text:style-override="id1-3-2-2-5-3-3-6">
                    <text:number>f.</text:number>
                    <text:p text:style-name="al">Het betreft een bevoegdheid die volgens de Wet gemeenschappelijke regelingen of de GR 1Stroom is voorbehouden aan een specifiek bestuursorgaan; </text:p>
                  </text:list-item>
                  <text:list-item text:style-override="id1-3-2-2-5-3-3-7">
                    <text:number>g.</text:number>
                    <text:p text:style-name="al">Het betreft benoemingen of schorsingen van functionarissen voor wie dat is uitgesloten in bijlage 1 of 2; </text:p>
                  </text:list-item>
                  <text:list-item text:style-override="id1-3-2-2-5-3-3-8">
                    <text:number>h.</text:number>
                    <text:p text:style-name="al">Het betreft een bevoegdheid die reeds gemandateerd is aan een andere functionaris of instantie op grond van een andere regeling. </text:p>
                  </text:list-item>
                </text:list>
              </text:list-item>
              <text:list-item text:style-override="id1-3-2-2-5-4">
                <text:number>3.</text:number>
                <text:p text:style-name="al">De directeur informeert de mandaatgevers op periodieke basis over de uitoefening van mandaten wanneer daartoe aanleiding bestaat, of op hun verzoek. </text:p>
              </text:list-item>
              <text:list-item text:style-override="id1-3-2-2-5-5">
                <text:number>4.</text:number>
                <text:p text:style-name="al">Bij twijfel over de toepassing van mandaat of ondermandaat prevaleert overleg met de directeur en/of mandaatgever. </text:p>
              </text:list-item>
              <text:list-item text:style-override="id1-3-2-2-5-6">
                <text:number>5.</text:number>
                <text:p text:style-name="al">In geval van strijdigheid tussen de Budgethoudersregeling en het Mandaatbesluit over de financiële grenzen, prevaleert de Budgethoudersregeling en kan de bevoegdheid niet in mandaat worden uitgeoefend.</text:p>
              </text:list-item>
              <text:list-item text:style-override="id1-3-2-2-5-7">
                <text:number>6.</text:number>
                <text:p text:style-name="al">In geval van een bezwaarschrift wordt het mandaat niet uitgeoefend door degene die het primaire besluit heeft genomen, tenzij het bezwaar kennelijk niet-ontvankelijk of kennelijk ongegrond is. </text:p>
              </text:list-item>
            </text:list>
          </text:section>
          <text:section text:name="artikel_id1-3-2-2-6" text:style-name="artikel">
            <text:p text:style-name="artikel_kop_titel"><text:span text:style-name="artikel_kop_label">Artikel</text:span> <text:span text:style-name="artikel_kop_nr">6</text:span> Ondermandaat van de directie aan domeinmanagers, teammanagers en medewerkers </text:p>
            <text:list text:style-name="id1-3-2-2-6-2">
              <text:list-item text:style-override="id1-3-2-2-6-2">
                <text:number>1.</text:number>
                <text:p text:style-name="al">De directeur of diens plaatsvervanger verleent ondermandaat aan domeinmanagers, teammanagers en medewerkers van 1Stroom, alsmede hun plaatsvervangers, om namens de colleges en burgemeesters van de gemeenten Duiven en Westervoort, het dagelijks bestuur en de voorzitter van 1Stroom besluiten te nemen en rechtshandelingen te verrichten, waaronder begrepen vertegenwoordiging in rechte, die noodzakelijk zijn voor een goede uitoefening van de aan deze bestuursorganen opgedragen taken en bevoegdheden, met inachtneming van de voorwaarden genoemd in artikel 8. </text:p>
              </text:list-item>
              <text:list-item text:style-override="id1-3-2-2-6-3">
                <text:number>2.</text:number>
                <text:p text:style-name="al">Het ondermandaat omvat ook de bevoegdheid om de in het eerste lid bedoelde besluiten of rechtshandelingen te ondertekenen. </text:p>
              </text:list-item>
              <text:list-item text:style-override="id1-3-2-2-6-4">
                <text:number>3.</text:number>
                <text:p text:style-name="al">Het ondermandaat wordt uitgeoefend binnen de verantwoordelijkheden en het taakveld dat aan de gemandateerde is toebedeeld, passend bij diens functie (directeur, domeinmanager, teammanager of medewerker). </text:p>
              </text:list-item>
              <text:list-item text:style-override="id1-3-2-2-6-5">
                <text:number>4.</text:number>
                <text:p text:style-name="al">In geval van afwezigheid van een gemandateerde kan het ondermandaat worden uitgeoefend door diens hiërarchisch leidinggevende, tenzij anders is bepaald. </text:p>
              </text:list-item>
            </text:list>
          </text:section>
          <text:section text:name="artikel_id1-3-2-2-7" text:style-name="artikel">
            <text:p text:style-name="artikel_kop_titel"><text:span text:style-name="artikel_kop_label">Artikel</text:span> <text:span text:style-name="artikel_kop_nr">7</text:span> Specifieke mandaten aan derden</text:p>
            <text:list text:style-name="id1-3-2-2-7-2">
              <text:list-item text:style-override="id1-3-2-2-7-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7-3">
                <text:number>2.</text:number>
                <text:p text:style-name="al">Mandaat tot het uitoefenen van bevoegdheden en taken die aan een Gemeenschappelijke regeling zijn opgedragen vallen niet onder deze regeling.</text:p>
              </text:list-item>
              <text:list-item text:style-override="id1-3-2-2-7-4">
                <text:number>3.</text:number>
                <text:p text:style-name="al">Mandaat tot het uitoefenen van taken en bevoegdheden die door middel van een overeenkomst aan een derde zijn overgedragen, valt niet onder deze regeling.</text:p>
              </text:list-item>
              <text:list-item text:style-override="id1-3-2-2-7-5">
                <text:number>4.</text:number>
                <text:p text:style-name="al">Voor zover aan overige derden een specifiek mandaat wordt verleend, zijn deze opgenomen in bijlage 5.</text:p>
              </text:list-item>
              <text:list-item text:style-override="id1-3-2-2-7-6">
                <text:number>5.</text:number>
                <text:p text:style-name="al">Het specifieke mandaat laat onverlet de werking van het algemeen mandaat.</text:p>
              </text:list-item>
              <text:list-item text:style-override="id1-3-2-2-7-7">
                <text:number>6.</text:number>
                <text:p text:style-name="al">De algemene uitzonderingen zoals genoemd in bijlage 1 zijn onverkort van toepassing op specifieke mandaten. </text:p>
              </text:list-item>
            </text:list>
          </text:section>
          <text:section text:name="artikel_id1-3-2-2-8" text:style-name="artikel">
            <text:p text:style-name="artikel_kop_titel"><text:span text:style-name="artikel_kop_label">Artikel</text:span> <text:span text:style-name="artikel_kop_nr">8</text:span> Plaatsvervanging </text:p>
            <text:list text:style-name="id1-3-2-2-8-2">
              <text:list-item text:style-override="id1-3-2-2-8-2">
                <text:number>1.</text:number>
                <text:p text:style-name="al">Als het mandaat, de volmacht of machtiging aan een bepaalde functionaris wordt verleend, wordt daarmee het mandaat, de volmacht of machtiging eveneens geacht te zijn verleend aan de hiërarchisch hoger geplaatsten, zoals de gemeentesecretaris, de domeinmanager en de teammanager. </text:p>
              </text:list-item>
              <text:list-item text:style-override="id1-3-2-2-8-3">
                <text:number>2.</text:number>
                <text:p text:style-name="al">Bij afwezigheid of verhindering van de domeinmanager of teammanager als bedoeld in het eerste lid, kan deze worden vervangen door een andere domeinmanager respectievelijk teammanager. </text:p>
              </text:list-item>
            </text:list>
          </text:section>
          <text:section text:name="artikel_id1-3-2-2-9" text:style-name="artikel">
            <text:p text:style-name="artikel_kop_titel"><text:span text:style-name="artikel_kop_label">Artikel</text:span> <text:span text:style-name="artikel_kop_nr">9</text:span> Ondertekeningswijze bij mandaat </text:p>
            <text:p text:style-name="al">Uit de formulering van het document moet blijken dat de bevoegdheid om te beslissen/ondertekenen is gebaseerd op mandaat. Daartoe wordt vermeld namens welk bestuursorgaan is beslist/ondertekend.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met ingang van de dag nadat deze is bekendgemaakt. </text:p>
          </text:section>
          <text:section text:name="artikel_id1-3-2-2-11" text:style-name="artikel">
            <text:p text:style-name="artikel_kop_titel"><text:span text:style-name="artikel_kop_label">Artikel</text:span> <text:span text:style-name="artikel_kop_nr">11</text:span> Intrekking oude regelingen </text:p>
            <text:p text:style-name="al">De Mandaatregeling 1Stroom 2024 wordt ingetrokken.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Mandaatregeling 1Stroom 2026,’ </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section>
          <text:section text:name="ondertekening_id1-3-2-3-3">
            <text:p><text:span text:style-name="functie"/></text:p>
            <text:p><text:span text:style-name="functie">gemeentesecretaris</text:span></text:p>
            <text:p><text:span text:style-name="functie">A. van der Gaag</text:span></text:p>
          </text:section>
          <text:section text:name="ondertekening_id1-3-2-3-4">
            <text:p><text:span text:style-name="functie"/></text:p>
            <text:p><text:span text:style-name="functie">burgemeester</text:span></text:p>
            <text:p><text:span text:style-name="functie">mr. H.B. Hieltjes</text:span></text:p>
          </text:section>
          <text:section text:name="ondertekening_id1-3-2-3-5">
            <text:p><text:span text:style-name="functie"/></text:p>
            <text:p><text:span text:style-name="functie">de burgemeester van Duiven,</text:span></text:p>
          </text:section>
          <text:section text:name="ondertekening_id1-3-2-3-6">
            <text:p><text:span text:style-name="functie"/></text:p>
            <text:p><text:span text:style-name="functie">burgemeester</text:span></text:p>
            <text:p><text:span text:style-name="functie">mr. H.B. Hieltjes</text:span></text:p>
          </text:section>
          <text:section text:name="ondertekening_id1-3-2-3-7">
            <text:p><text:span text:style-name="functie"/></text:p>
          </text:section>
          <text:section text:name="ondertekening_id1-3-2-3-8">
            <text:p><text:span text:style-name="functie"/></text:p>
            <text:p><text:span text:style-name="functie">het college van Westervoort,</text:span></text:p>
          </text:section>
          <text:section text:name="ondertekening_id1-3-2-3-9">
            <text:p><text:span text:style-name="functie"/></text:p>
          </text:section>
          <text:section text:name="ondertekening_id1-3-2-3-10">
            <text:p><text:span text:style-name="functie"/></text:p>
            <text:p><text:span text:style-name="functie">gemeentesecretaris</text:span></text:p>
            <text:p><text:span text:style-name="functie">M. Sluiter MA</text:span></text:p>
          </text:section>
          <text:section text:name="ondertekening_id1-3-2-3-11">
            <text:p><text:span text:style-name="functie"/></text:p>
            <text:p><text:span text:style-name="functie">burgemeester</text:span></text:p>
            <text:p><text:span text:style-name="functie">drs. A.J. van Hout</text:span></text:p>
          </text:section>
          <text:section text:name="ondertekening_id1-3-2-3-12">
            <text:p><text:span text:style-name="functie"/></text:p>
            <text:p><text:span text:style-name="functie">de burgemeester van Westervoort,</text:span></text:p>
          </text:section>
          <text:section text:name="ondertekening_id1-3-2-3-13">
            <text:p><text:span text:style-name="functie"/></text:p>
            <text:p><text:span text:style-name="functie">burgemeester</text:span></text:p>
            <text:p><text:span text:style-name="functie">drs. A.J. van Hout</text:span></text:p>
          </text:section>
          <text:section text:name="ondertekening_id1-3-2-3-14">
            <text:p><text:span text:style-name="functie"/></text:p>
          </text:section>
          <text:section text:name="ondertekening_id1-3-2-3-15">
            <text:p><text:span text:style-name="functie"/></text:p>
            <text:p><text:span text:style-name="functie">het dagelijks bestuur van 1Stroom,</text:span></text:p>
          </text:section>
          <text:section text:name="ondertekening_id1-3-2-3-16">
            <text:p><text:span text:style-name="functie"/></text:p>
          </text:section>
          <text:section text:name="ondertekening_id1-3-2-3-17">
            <text:p><text:span text:style-name="functie"/></text:p>
            <text:p><text:span text:style-name="functie">voorzitter</text:span></text:p>
            <text:p><text:span text:style-name="functie">drs. A.J. van Hout</text:span></text:p>
          </text:section>
          <text:section text:name="ondertekening_id1-3-2-3-18">
            <text:p><text:span text:style-name="functie"/></text:p>
            <text:p><text:span text:style-name="functie">secretaris</text:span></text:p>
            <text:p><text:span text:style-name="functie">D. de Vries</text:span></text:p>
          </text:section>
          <text:section text:name="ondertekening_id1-3-2-3-19">
            <text:p><text:span text:style-name="functie"/></text:p>
            <text:p><text:span text:style-name="functie">de voorzitter van 1Stroom,</text:span></text:p>
          </text:section>
          <text:section text:name="ondertekening_id1-3-2-3-20">
            <text:p><text:span text:style-name="functie"/></text:p>
            <text:p><text:span text:style-name="functie">voorzitter</text:span></text:p>
            <text:p><text:span text:style-name="functie">drs. A.J. van Hout</text:span></text:p>
          </text:section>
          <text:section text:name="ondertekening_id1-3-2-3-21">
            <text:p><text:span text:style-name="functie"/></text:p>
            <text:p><text:span text:style-name="functie">de directeuren van 1Stroom,</text:span></text:p>
          </text:section>
          <text:section text:name="ondertekening_id1-3-2-3-22">
            <text:p><text:span text:style-name="functie"/></text:p>
            <text:p><text:span text:style-name="functie">D. de Vries</text:span></text:p>
            <text:p><text:span text:style-name="functie">A. van der Gaag</text:span></text:p>
            <text:p><text:span text:style-name="functie">M. Slui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cur">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het dagelijks bestuur of de leidinggevende van de mandaathouder heeft aangegeven dat hij het voorstel aan de mandaatgever wenst voor te leggen.</text:p>
            </text:list-item>
            <text:list-item text:style-override="id1-3-2-4-4-5">
              <text:number>5.</text:number>
              <text:p text:style-name="al">Aan het voorgenomen besluit mogelijkerwijs politieke consequenties zijn verbonden dan wel dat dit precedentwerking tot gevolg kan hebben; hiervan is sprake als:</text:p>
              <text:list text:style-name="id1-3-2-4-4-5-3">
                <text:list-item text:style-override="id1-3-2-4-4-5-3-1">
                  <text:number>-</text:number>
                  <text:p text:style-name="al">de aangelegenheid tot negatieve berichtgeving in de media heeft geleid of redelijkerwijs moet worden aangenomen dat dit zal gebeuren;</text:p>
                </text:list-item>
                <text:list-item text:style-override="id1-3-2-4-4-5-3-2">
                  <text:number>-</text:number>
                  <text:p text:style-name="al">de aangelegenheid ingrijpende gevolgen kan hebben voor een groot aantal inwoners, bedrijven, verenigingen, stichtingen of belangengroepen.</text:p>
                </text:list-item>
              </text:list>
            </text:list-item>
            <text:list-item text:style-override="id1-3-2-4-4-6">
              <text:number>6.</text:number>
              <text:p text:style-name="al">Indien de mandaathouder een persoonlijk belang heeft bij de uitoefening van de bevoegdheden, dan vindt besluitvorming plaats door de hiërarchisch hogergeplaatste persoon op de afdeling.</text:p>
            </text:list-item>
          </text:list>
          <text:p text:style-name="al">
          <text:span text:style-name="nadrukcur">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4-6-10">
              <text:number>10.</text:number>
              <text:p text:style-name="al">Het instellen van commissies als bedoeld in artikel 83 en 84 Gemeentewet.</text:p>
            </text:list-item>
            <text:list-item text:style-override="id1-3-2-4-6-11">
              <text:number>11.</text:number>
              <text:p text:style-name="al">Het benoemen van personen in adviesorganen van het college.</text:p>
            </text:list-item>
            <text:list-item text:style-override="id1-3-2-4-6-12">
              <text:number>12.</text:number>
              <text:p text:style-name="al">Het benoemen van personen als vertegenwoordiger van de gemeente in organen van publiekrechtelijke en privaatrechtelijke rechtspersonen.</text:p>
            </text:list-item>
            <text:list-item text:style-override="id1-3-2-4-6-13">
              <text:number>13.</text:number>
              <text:p text:style-name="al">Het nemen van besluiten t.a.v. alternatieve geschillenbeslechting, zoals mediation.</text:p>
            </text:list-item>
            <text:list-item text:style-override="id1-3-2-4-6-14">
              <text:number>14.</text:number>
              <text:p text:style-name="al">Het nemen van een aanwijzingsbesluit op grond van de APV, de Verordening Fysieke Leefomgeving of andere gemeentelijke verordeningen die een grondslag bevatten voor het nemen van aanwijsbesluiten.</text:p>
            </text:list-item>
            <text:list-item text:style-override="id1-3-2-4-6-15">
              <text:number>15.</text:number>
              <text:p text:style-name="al">Alle bevoegdheden op grond van de APV ten aanzien van seksinrichtingen.</text:p>
            </text:list-item>
          </text:list>
          <text:p text:style-name="al">
          <text:span text:style-name="nadrukcur">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cur">Personeelsaangelegenheden</text:span>
        </text:p>
          <text:list text:style-name="id1-3-2-4-10">
            <text:list-item text:style-override="id1-3-2-4-10-1">
              <text:number>1.</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text:p>
            </text:list-item>
          </text:list>
          <text:p text:style-name="al">
          <text:span text:style-name="nadrukcur">Bevoegdheden burgemeester</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Het opleggen van een verblijfsontzegging op grond van de APV.</text:p>
            </text:list-item>
            <text:list-item text:style-override="id1-3-2-4-12-12">
              <text:number>12.</text:number>
              <text:p text:style-name="al">Het opleggen van een gebiedsverbod op grond van de APV.</text:p>
            </text:list-item>
            <text:list-item text:style-override="id1-3-2-4-12-13">
              <text:number>13.</text:number>
              <text:p text:style-name="al">Het opleggen van een last onder dwangsom vanwege drugshandel op straat op grond van de APV.</text:p>
            </text:list-item>
          </text:list>
        </text:section>
        <text:section text:name="bijlage_id1-3-2-5" text:style-name="bijlage">
          <text:p text:style-name="bijlage_top"/>
          <text:p text:style-name="hoofdstuk_kop"><text:span text:style-name="label">Bijlage</text:span> <text:span text:style-name="nr">2</text:span> mandaat voorbehouden aan de directie</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5-5">
            <text:list-item text:style-override="id1-3-2-5-5-1">
              <text:number>1.</text:number>
              <text:p text:style-name="al">Het nemen van een beslissing om over te gaan tot schorsing en ontzeggen van de toegang tot het gemeentehuis of gemeentedienst.</text:p>
            </text:list-item>
            <text:list-item text:style-override="id1-3-2-5-5-2">
              <text:number>2.</text:number>
              <text:p text:style-name="al">Alle rechtshandelingen ten aanzien van de domeinmanagers, teammanagers en functionarissen van functieboek 1,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5-5-3">
              <text:number>3.</text:number>
              <text:p text:style-name="al">Het aangaan van een vaststellingsovereenkomst, waarbij een vergoeding wordt toegekend.</text:p>
            </text:list-item>
            <text:list-item text:style-override="id1-3-2-5-5-4">
              <text:number>4.</text:number>
              <text:p text:style-name="al">Het nemen van beslissingen ten aanzien van alle overige bevoegdheden op grond van de CAO en het Personeelshandboek.</text:p>
            </text:list-item>
            <text:list-item text:style-override="id1-3-2-5-5-5">
              <text:number>5.</text:number>
              <text:p text:style-name="al">Het toepassen van de hardheidsclausule in de CAO of het Personeelshandboek.</text:p>
            </text:list-item>
            <text:list-item text:style-override="id1-3-2-5-5-6">
              <text:number>6.</text:number>
              <text:p text:style-name="al">Het vaststellen van de functiebeschrijvingen.</text:p>
            </text:list-item>
            <text:list-item text:style-override="id1-3-2-5-5-7">
              <text:number>7.</text:number>
              <text:p text:style-name="al">Het indelen van een nieuwe functie in een HR21 normfunctie welke reeds in het huidige functieboek is vastgesteld en het indelen van een nieuwe functie in een HR21 normfunctie.</text:p>
            </text:list-item>
            <text:list-item text:style-override="id1-3-2-5-5-8">
              <text:number>8.</text:number>
              <text:p text:style-name="al">Het wijzigen of intrekken van het personeelshandboek.</text:p>
            </text:list-item>
            <text:list-item text:style-override="id1-3-2-5-5-9">
              <text:number>9.</text:number>
              <text:p text:style-name="al">Het wijzigen van de formatie bij een negatief advies van HR, financiën en bedrijfsvoering, buiten de jaarlijkse onderhoudsronde. Bij een positief advies van HR, financiën en bedrijfsvoering is de algemeen directeur bevoegd tot het wijzigen van de formatie.</text:p>
            </text:list-item>
            <text:list-item text:style-override="id1-3-2-5-5-10">
              <text:number>10.</text:number>
              <text:p text:style-name="al">Het aangaan van overeenkomsten met betrekking tot het inhuren van tijdelijk personeel binnen de gestelde loonkosten, maar boven een marktconform tarief is een bevoegdheid van de algemeen directeur.</text:p>
            </text:list-item>
            <text:list-item text:style-override="id1-3-2-5-5-11">
              <text:number>11.</text:number>
              <text:p text:style-name="al">Het indelen van een nieuwe functie in een HR21 normfunctie welke reeds in het huidige functieboek is vastgesteld.</text:p>
            </text:list-item>
            <text:list-item text:style-override="id1-3-2-5-5-12">
              <text:number>12.</text:number>
              <text:p text:style-name="al">Het inzetten van incidentele gelden voor de inzet van personeel verdeeld over meerdere teams binnen verschillende domeinen.</text:p>
            </text:list-item>
            <text:list-item text:style-override="id1-3-2-5-5-13">
              <text:number>13.</text:number>
              <text:p text:style-name="al">Het bepalen van de noodzaak om invulling te geven aan de formatie buiten de loonkosten van een team (geen andere dekkingsmiddelen beschikbaar) en domein overstijgend. HR, Financiën en bedrijfsvoering brengen hierover een zwaarwegend advies uit aan de directie.</text:p>
            </text:list-item>
          </text:list>
          <text:p text:style-name="al">
          <text:span text:style-name="nadrukcur">Overige bevoegdheden</text:span>
        </text:p>
          <text:list text:style-name="id1-3-2-5-7">
            <text:list-item text:style-override="id1-3-2-5-7-1">
              <text:number>1.</text:number>
              <text:p text:style-name="al">Het voeren van het lokaal overleg met de vakbonden.</text:p>
            </text:list-item>
          </text:list>
        </text:section>
        <text:section text:name="bijlage_id1-3-2-6" text:style-name="bijlage">
          <text:p text:style-name="bijlage_top"/>
          <text:p text:style-name="hoofdstuk_kop"><text:span text:style-name="label">Bijlage</text:span> <text:span text:style-name="nr">3</text:span> mandaat voorbehouden aan domeinmanager(s)</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6-5">
            <text:list-item text:style-override="id1-3-2-6-5-1">
              <text:number>1.</text:number>
              <text:p text:style-name="al">Alle rechtshandelingen ten aanzien van de teammanagers en functionarissen van functieboek 1 zoals: het aangaan en wijzigen van een arbeidsovereenkomst, het geven van extra salarisverhoging en persoonlijke toelage(n), met uitzondering van het opzeggen/ontbinden of beëindigen van de arbeidsovereenkomst.</text:p>
            </text:list-item>
            <text:list-item text:style-override="id1-3-2-6-5-2">
              <text:number>2.</text:number>
              <text:p text:style-name="al">Het aangaan en opzeggen van overeenkomsten met betrekking tot het inhuren van tijdelijke teammanagers.</text:p>
            </text:list-item>
            <text:list-item text:style-override="id1-3-2-6-5-3">
              <text:number>3.</text:number>
              <text:p text:style-name="al">Het inzetten van incidentele gelden voor de tijdelijke inzet van personeel verdeeld over meerdere teams binnen één domein.</text:p>
            </text:list-item>
            <text:list-item text:style-override="id1-3-2-6-5-4">
              <text:number>4.</text:number>
              <text:p text:style-name="al">Het bepalen van de noodzaak om invulling te geven aan de formatie buiten de loonkosten van een team (geen andere dekkingsmiddelen beschikbaar) binnen een domein. HR, Financiën en bedrijfsvoering kunnen gevraagd worden een advies uit te brengen.</text:p>
            </text:list-item>
          </text:list>
        </text:section>
        <text:section text:name="bijlage_id1-3-2-7" text:style-name="bijlage">
          <text:p text:style-name="bijlage_top"/>
          <text:p text:style-name="hoofdstuk_kop"><text:span text:style-name="label">Bijlage</text:span> <text:span text:style-name="nr">4</text:span> mandaat voorbehouden aan teammanager(s)</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7-5">
            <text:list-item text:style-override="id1-3-2-7-5-1">
              <text:number>1.</text:number>
              <text:p text:style-name="al">Alle rechtshandelingen ten aanzien van de medewerkers van het desbetreffende team, zoals: het aangaan en wijzigen van een arbeidsovereenkomst, het overeenkomen van salaris bij aanvang van de arbeidsovereenkomst, het geven van extra salarisverhoging en persoonlijke toelage(n), met uitzondering van het opzeggen/ontbinden of beëindigen van de arbeidsovereenkomst.</text:p>
            </text:list-item>
            <text:list-item text:style-override="id1-3-2-7-5-2">
              <text:number>2.</text:number>
              <text:p text:style-name="al">Het aangaan en opzeggen van overeenkomsten met betrekking tot het inhuren van tijdelijk personeel binnen de gestelde loonkosten en conform een marktconform tarief.</text:p>
            </text:list-item>
            <text:list-item text:style-override="id1-3-2-7-5-3">
              <text:number>3.</text:number>
              <text:p text:style-name="al">Het inzetten van incidentele gelden voor de tijdelijke inzet van personeel binnen één team.</text:p>
            </text:list-item>
            <text:list-item text:style-override="id1-3-2-7-5-4">
              <text:number>4.</text:number>
              <text:p text:style-name="al">Incidentele gelden voor tijdelijk inzet van personeel, kunnen in afstemming met de domeinmanager na drie jaar ingezet worden voor vaste formatie.</text:p>
            </text:list-item>
          </text:list>
          <text:p text:style-name="al">
          <text:span text:style-name="nadrukcur">Overige bevoegdheden</text:span>
        </text:p>
          <text:list text:style-name="id1-3-2-7-7">
            <text:list-item text:style-override="id1-3-2-7-7-1">
              <text:number>1.</text:number>
              <text:p text:style-name="al">Het toekennen, weigeren, wijzigen en intrekken van subsidies van meer € 50.000,-.</text:p>
            </text:list-item>
            <text:list-item text:style-override="id1-3-2-7-7-2">
              <text:number>2.</text:number>
              <text:p text:style-name="al">Het benoemen van de ambtenaren van de burgerlijke stand.</text:p>
            </text:list-item>
            <text:list-item text:style-override="id1-3-2-7-7-3">
              <text:number>3.</text:number>
              <text:p text:style-name="al">Het nemen van besluiten tot het aanvragen van subsidie t.b.v. de gemeente.</text:p>
            </text:list-item>
            <text:list-item text:style-override="id1-3-2-7-7-4">
              <text:number>4.</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7-7-5">
              <text:number>5.</text:number>
              <text:p text:style-name="al">Het verlenen van een machtiging tot het vertegenwoordigen van de gemeente in een bestuursrechtelijke-, strafrechtelijke- of privaatrechtelijke procedure.</text:p>
            </text:list-item>
            <text:list-item text:style-override="id1-3-2-7-7-6">
              <text:number>6.</text:number>
              <text:p text:style-name="al">Het beslissen op bezwaar indien conform het advies van de Adviescommissie voor bezwaarschriften wordt besloten.</text:p>
            </text:list-item>
            <text:list-item text:style-override="id1-3-2-7-7-7">
              <text:number>7.</text:number>
              <text:p text:style-name="al">Het beslissen op verzoeken op grond van de Algemene verordening gegevensbescherming.</text:p>
            </text:list-item>
            <text:list-item text:style-override="id1-3-2-7-7-8">
              <text:number>8.</text:number>
              <text:p text:style-name="al">Het aangaan en opzeggen van verwerkersovereenkomsten.</text:p>
            </text:list-item>
            <text:list-item text:style-override="id1-3-2-7-7-9">
              <text:number>9.</text:number>
              <text:p text:style-name="al">Het aanwijzen van toezichthouders.</text:p>
            </text:list-item>
            <text:list-item text:style-override="id1-3-2-7-7-10">
              <text:number>10.</text:number>
              <text:p text:style-name="al">Het oninbaar verklaren van vorderingen tussen de € 5.000,- en de € 25.000,- per kalenderjaar.</text:p>
            </text:list-item>
            <text:list-item text:style-override="id1-3-2-7-7-11">
              <text:number>11.</text:number>
              <text:p text:style-name="al">Het vaststellen van een formulier voor het indienen van een aanvraag.</text:p>
            </text:list-item>
            <text:list-item text:style-override="id1-3-2-7-7-12">
              <text:number>12.</text:number>
              <text:p text:style-name="al">Het beslissen op een verzoek in te stemmen met rechtstreeks beroep bij de bestuursrechter, als bedoeld in artikel 7:1a Awb.</text:p>
            </text:list-item>
            <text:list-item text:style-override="id1-3-2-7-7-13">
              <text:number>13.</text:number>
              <text:p text:style-name="al">Het invullen/afgeven van een toestemmingsverklaring van de Kamer van Koophandel.</text:p>
            </text:list-item>
          </text:list>
        </text:section>
        <text:section text:name="bijlage_id1-3-2-8" text:style-name="bijlage">
          <text:p text:style-name="bijlage_top"/>
          <text:p text:style-name="hoofdstuk_kop"><text:span text:style-name="label">Bijlage</text:span> <text:span text:style-name="nr">5</text:span> mandaat aan derden</text:p>
          <text:p text:style-name="al"/>
          <text:list text:style-name="id1-3-2-8-3">
            <text:list-item text:style-override="id1-3-2-8-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8-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text:p>
            </text:list-item>
            <text:list-item text:style-override="id1-3-2-8-3-3">
              <text:number>3.</text:number>
              <text:p text:style-name="al">Bevoegdheden o.g.v. de Wet kinderopvang aan de inspecteur GGD.</text:p>
            </text:list-item>
            <text:list-item text:style-override="id1-3-2-8-3-4">
              <text:number>4.</text:number>
              <text:p text:style-name="al">Bevoegdheden o.g.v. de Jeugdwet aan de geregistreerde instellingen.</text:p>
            </text:list-item>
            <text:list-item text:style-override="id1-3-2-8-3-5">
              <text:number>5.</text:number>
              <text:p text:style-name="al">Bevoegdheden o.g.v. de Wet maatschappelijke ondersteuning t.b.v. het beschermd wonen aan de centrumgemeente Arnhem.</text:p>
            </text:list-item>
            <text:list-item text:style-override="id1-3-2-8-3-6">
              <text:number>6.</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8-3-7">
              <text:number>7.</text:number>
              <text:p text:style-name="al">Bevoegdheden o.g.v. de Wet maatschappelijke ondersteuning:</text:p>
              <text:list text:style-name="id1-3-2-8-3-7-3">
                <text:list-item text:style-override="id1-3-2-8-3-7-3-1">
                  <text:number>-</text:number>
                  <text:p text:style-name="al">aan de directeur van de Veiligheidsregio- en Gezondheidsregio Gelderland-Midden (VGGM) als toezichthouder calamiteitentoezicht;</text:p>
                </text:list-item>
                <text:list-item text:style-override="id1-3-2-8-3-7-3-2">
                  <text:number>-</text:number>
                  <text:p text:style-name="al">aan de directeur van de VGGM voor het kwaliteitstoezicht.</text:p>
                </text:list-item>
              </text:list>
            </text:list-item>
            <text:list-item text:style-override="id1-3-2-8-3-8">
              <text:number>8.</text:number>
              <text:p text:style-name="al">Bevoegdheden o.g.v. de Wet maatschappelijke ondersteuning en de Jeugdwet aan de gemeente Arnhem als toezichthouder rechtmat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61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TERMS.alternative">Mandaatregeling 1Stroom 2026</meta:user-defined>
    <dc:language>nl</dc:language>
    <meta:user-defined meta:name="OVERHEIDop.locatietype/OVERHEIDop.gebiedsmarkering">Gemeente</meta:user-defined>
    <meta:user-defined meta:name="DC.title">Mandaatregeling 1Stroom 2026</meta:user-defined>
    <meta:user-defined meta:name="DCTERMS.W3CDTF/DCTERMS.available">2026-07-15</meta:user-defined>
    <meta:user-defined meta:name="DCTERMS.W3CDTF/OVERHEIDop.jaargang">2026</meta:user-defined>
    <meta:user-defined meta:name="OVERHEIDop.publicationIssue">336154</meta:user-defined>
    <meta:user-defined meta:name="OVERHEIDop.betreftRegeling">CVDR764400_1</meta:user-defined>
    <meta:user-defined meta:name="OVERHEIDop.GmbID/DC.identifier">gmb-2026-336154</meta:user-defined>
    <meta:user-defined meta:name="xs:date/OVERHEIDop.startdatum">2026-07-16</meta:user-defined>
    <meta:user-defined meta:name="OVERHEIDop.versieInformatie"/>
  </office:meta>
</office:document-meta>
</file>