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Diverse adressen Da Costastraat, Dalweg, Eeckelhagen, Duinweg, Eikbosserweg, Feithenhofweg, Jan Topweg, Martensweg, Meester Drostweg, Molshagen, Nijverheidsweg, Randweg, Uitleg, Wagenweg, Westeinde</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Nunspeet besloten de volgende aanvraag vergunning plaatsen voorwerpen op of aan de openbare weg te verlenen:</text:p>
            <text:p text:style-name="common-al">
            <text:span text:style-name="nadrukvet">Zaaknummer:</text:span> Z2026-0943</text:p>
            <text:p text:style-name="common-al">
            <text:span text:style-name="nadrukvet">Aanvraagtype: </text:span>vergunning plaatsen voorwerpen op of aan de openbare weg</text:p>
            <text:p text:style-name="common-al">
            <text:span text:style-name="nadrukvet">Omschrijving:</text:span> het plaatsen van een hoogwerker van 10 augustus t/m 25 september 2026, tijdens werkzaamheden aan woningen wijk Nunspeet-West</text:p>
            <text:p text:style-name="common-al">
            <text:span text:style-name="nadrukvet">Locatie:</text:span> Diverse adressen Da Costastraat, Dalweg, Eeckelhagen, Duinweg, Eikbosserweg, Feithenhofweg, Jan Topweg, Martensweg, Meester Drostweg, Molshagen, Nijverheidsweg, Randweg, Uitleg, Wagenweg, Westeinde</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614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943</meta:user-defined>
    <meta:user-defined meta:name="DCTERMS.abstract">Besluit op aanvraag vergunning plaatsen voorwerpen op of aan de openbare weg voor het plaatsen van een hoogwerker van 10 augustus t/m 25 september 2026, tijdens werkzaamheden aan woningen wijk Nunspeet-West, verleend op 9 juli 2026</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Diverse adressen Da Costastraat, Dalweg, Eeckelhagen, Duinweg, Eikbosserweg, Feithenhofweg, Jan Topweg, Martensweg, Meester Drostweg, Molshagen, Nijverheidsweg, Randweg, Uitleg, Wagenweg, Westeinde</meta:user-defined>
    <meta:user-defined meta:name="DCTERMS.W3CDTF/DCTERMS.available">2026-07-14</meta:user-defined>
    <meta:user-defined meta:name="DCTERMS.W3CDTF/OVERHEIDop.jaargang">2026</meta:user-defined>
    <meta:user-defined meta:name="OVERHEIDop.publicationIssue">336148</meta:user-defined>
    <meta:user-defined meta:name="OVERHEIDop.GmbID/DC.identifier">gmb-2026-336148</meta:user-defined>
    <meta:user-defined meta:name="OVERHEIDop.versieInformatie"/>
  </office:meta>
</office:document-meta>
</file>