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Pieter de Hoochlaan 107</text:p>
      <text:section text:name="regeling_id1-3-2" text:style-name="regeling">
        <text:section text:name="aanhef_id1-3-2-1" text:style-name="aanhef"/>
        <text:section text:name="regeling-tekst_id1-3-2-2" text:style-name="regeling-tekst">
          <text:section text:name="tekst_id1-3-2-2-1" text:style-name="tekst">
            <text:p text:style-name="common-al">Zaak nr. 6299457</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ter hoogte van het adres Pieter de Hoochlaan 107 reeds een gehandicaptenparkeerplaats op kenteken aanwezig is;</text:p>
            <text:p text:style-name="common-al">dat het noodzakelijk is de bestaande gehandicaptenparkeerplaats op kenteken te verplaatsen naar een nabijgelegen locatie;</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1. Het eerdere verkeersbesluit voor de gehandicaptenparkeerplaats op kenteken nabij het adres Pieter de Hoochlaan 107 in te trekken;</text:p>
            <text:p text:style-name="common-al">2. Door het plaatsen van een bord model E6 conform bijlage 1 van het RVV 1990, voorzien van een onderbord met daarop het kenteken van het voertuig dat in gebruik is bij de aanvrager, een gehandicaptenparkeerplaats op kenteken aan te wijzen op een nabijgelegen locatie ter hoogte van Pieter de Hoochlaan 107.</text:p>
            <text:p text:style-name="common-al"/>
            <text:p text:style-name="common-al"/>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1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Pieter de Hoochlaan 107,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99457</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Pieter de Hoochlaan 107</meta:user-defined>
    <meta:user-defined meta:name="DCTERMS.W3CDTF/DCTERMS.available">2026-07-14</meta:user-defined>
    <meta:user-defined meta:name="DCTERMS.W3CDTF/OVERHEIDop.jaargang">2026</meta:user-defined>
    <meta:user-defined meta:name="OVERHEIDop.publicationIssue">336147</meta:user-defined>
    <meta:user-defined meta:name="OVERHEIDop.GmbID/DC.identifier">gmb-2026-336147</meta:user-defined>
    <meta:user-defined meta:name="OVERHEIDop.versieInformatie"/>
  </office:meta>
</office:document-meta>
</file>