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Prinses Beatrixstraat 5, 1901CV Castricum, het plaatsen van een dakkapel op de voor- en achterzijde van de woning, verzenddatum 10 juli 2026 (Z2026-000061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613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3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3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126</meta:user-defined>
    <meta:user-defined meta:name="DCTERMS.abstract">Prinses Beatrixstraat 5, 1901CV Castricum, het plaatsen van dakkapellen voorzijde en achterzijde woning, verzenddatum 10 juli 2026 (Z2026-00006126)</meta:user-defined>
    <dc:language>nl</dc:language>
    <meta:user-defined meta:name="OVERHEIDop.locatietype/OVERHEIDop.gebiedsmarkering">Vlak</meta:user-defined>
    <meta:user-defined meta:name="DC.title">Gemeente Castricum, aanvraag omgevingsvergunning (regulier) verleend, Prinses Beatrixstraat 5, 1901CV Castricum, het plaatsen van een dakkapel op de voor- en achterzijde van de woning, verzenddatum 10 juli 2026 (Z2026-00006126)</meta:user-defined>
    <meta:user-defined meta:name="DCTERMS.W3CDTF/DCTERMS.available">2026-07-14</meta:user-defined>
    <meta:user-defined meta:name="DCTERMS.W3CDTF/OVERHEIDop.jaargang">2026</meta:user-defined>
    <meta:user-defined meta:name="OVERHEIDop.publicationIssue">336138</meta:user-defined>
    <meta:user-defined meta:name="OVERHEIDop.GmbID/DC.identifier">gmb-2026-336138</meta:user-defined>
    <meta:user-defined meta:name="OVERHEIDop.versieInformatie"/>
  </office:meta>
</office:document-meta>
</file>