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in balans fase 1 gemeente Bladel 2026</text:p>
      <text:section text:name="regeling_id1-3-2" text:style-name="regeling">
        <text:section text:name="aanhef_id1-3-2-1" text:style-name="aanhef">
          <text:section text:name="preambule_id1-3-2-1-1" text:style-name="preambule">
            <text:p text:style-name="al">Het college van burgemeester en wethouders van de gemeente Bladel; </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de artikelen 31, tweede lid, onderdeel s, 41, elfde lid, 43a, eerste lid, en 44, vijfde lid, van de Participatiewet;</text:p>
              </text:list-item>
              <text:list-item text:style-override="id1-3-2-1-1-4-3">
                <text:number>•</text:number>
                <text:p text:style-name="al">de artikelen 15a, eerste lid, en 16a, vierde lid, van de Wet inkomensvoorziening oudere en gedeeltelijk arbeidsongeschikte werkloze werknemers;</text:p>
              </text:list-item>
            </text:list>
            <text:p text:style-name="al">besluit vast te stellen de volgende beleidsregels:</text:p>
            <text:p text:style-name="al"/>
            <text:p text:style-name="al">
            <text:span text:style-name="nadrukvet">Beleidsregels Participatiewet in balans fase 1 gemeente Blad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college: het college van burgemeester en wethouders van de gemeente Bladel;</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 </text:p>
                </text:list-item>
                <text:list-item text:style-override="id1-3-2-2-1-2-3-4">
                  <text:number>–</text:number>
                  <text:p text:style-name="al">probleemschulden: schulden die naar het oordeel van het college in redelijkheid niet meer afgelost kunnen worden; </text:p>
                </text:list-item>
                <text:list-item text:style-override="id1-3-2-2-1-2-3-5">
                  <text:number>–</text:number>
                  <text:p text:style-name="al">schuldregeling: een schuldregeling op grond van de Wet gemeentelijke schuldhulpverlening of de Wet schuldsanering natuurlijke personen;</text:p>
                </text:list-item>
                <text:list-item text:style-override="id1-3-2-2-1-2-3-6">
                  <text:number>–</text:number>
                  <text:p text:style-name="al">Wet: Participatiewet;</text:p>
                </text:list-item>
                <text:list-item text:style-override="id1-3-2-2-1-2-3-7">
                  <text:number>–</text:number>
                  <text:p text:style-name="al">Wmo 2015: Wet maatschappelijke ondersteuning 2015; </text:p>
                </text:list-item>
                <text:list-item text:style-override="id1-3-2-2-1-2-3-8">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text:p>
              <text:list text:style-name="id1-3-2-2-2-2-3">
                <text:list-item text:style-override="id1-3-2-2-2-2-3-1">
                  <text:number>a.</text:number>
                  <text:p text:style-name="al">giften die worden verstrekt en ingezet voor kosten waarvoor anders bijzondere bijstand of een Wmo-voorziening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emschulden zijn betaald die zijn ontstaan voorafgaand aan de ingangsdatum van algemene bijstand;</text:p>
                </text:list-item>
                <text:list-item text:style-override="id1-3-2-2-2-2-3-4">
                  <text:number>d.</text:number>
                  <text:p text:style-name="al">giften van werkgevers voor werknemers voor zover deze onbelast zijn;</text:p>
                </text:list-item>
                <text:list-item text:style-override="id1-3-2-2-2-2-3-5">
                  <text:number>e.</text:number>
                  <text:p text:style-name="al">giften van de Kledingbank, Stichting Leergeld, en dergelijke charitatieve instellingen.</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2-3-3">
                <text:list-item text:style-override="id1-3-2-2-2-3-3-1">
                  <text:number>a.</text:number>
                  <text:p text:style-name="al">de jongere een zorgbehoefte heeft; </text:p>
                </text:list-item>
                <text:list-item text:style-override="id1-3-2-2-2-3-3-2">
                  <text:number>b.</text:number>
                  <text:p text:style-name="al">de jongere niet in staat is om betaald werk te verrichten;</text:p>
                </text:list-item>
                <text:list-item text:style-override="id1-3-2-2-2-3-3-3">
                  <text:number>c.</text:number>
                  <text:p text:style-name="al">de jongere heeft probleemschulden, of schulden die naar het oordeel van het college probleemschulden kunnen worden, als de zoektermijn wordt toegepast.</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1">
                  <text:number>1.</text:number>
                  <text:p text:style-name="al">Het college maakt gebruik van de bevoegdheid om gegevens die bij hem berusten in verband met eerdere bijstandsverlening als bedoeld in artikel 43a, eerste lid, van de Wet, te gebruiken, wanneer:</text:p>
                  <text:list text:style-name="id1-3-2-2-2-4-2-1-3">
                    <text:list-item text:style-override="id1-3-2-2-2-4-2-1-3-1">
                      <text:number>a.</text:number>
                      <text:p text:style-name="al">dit gebruik leidt tot een voor de belanghebbende minder belastende aanvraag; </text:p>
                    </text:list-item>
                    <text:list-item text:style-override="id1-3-2-2-2-4-2-1-3-2">
                      <text:number>b.</text:number>
                      <text:p text:style-name="al">de nieuwe aanvraag is ingediend binnen maximaal twaalf maanden na het eindigen van de algemene bijstand;</text:p>
                    </text:list-item>
                  </text:list>
                </text:list-item>
                <text:list-item text:style-override="id1-3-2-2-2-4-2-2">
                  <text:number>2.</text:number>
                  <text:p text:style-name="al">Voorafgaand aan het gegevensgebruik gaat het college bij een belanghebbende ten minste na of er wijzigingen zijn in de volgende gegevens:</text:p>
                  <text:list text:style-name="id1-3-2-2-2-4-2-2-3">
                    <text:list-item text:style-override="id1-3-2-2-2-4-2-2-3-1">
                      <text:number>a.</text:number>
                      <text:p text:style-name="al">het hoofdverblijf;</text:p>
                    </text:list-item>
                    <text:list-item text:style-override="id1-3-2-2-2-4-2-2-3-2">
                      <text:number>b.</text:number>
                      <text:p text:style-name="al">de gezinssituatie;</text:p>
                    </text:list-item>
                    <text:list-item text:style-override="id1-3-2-2-2-4-2-2-3-3">
                      <text:number>c.</text:number>
                      <text:p text:style-name="al">het inkomen en het vermogen.</text:p>
                    </text:list-item>
                  </text:list>
                </text:list-item>
                <text:list-item text:style-override="id1-3-2-2-2-4-2-3">
                  <text:number>3.</text:number>
                  <text:p text:style-name="al">Het eerste en tweede lid zijn van overeenkomstige toepassing op de aanvraagprocedure van een uitkering,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5-2-3">
                    <text:list-item text:style-override="id1-3-2-2-2-5-2-3-1">
                      <text:number>a.</text:number>
                      <text:p text:style-name="al">er omstandigheden zijn die rechtvaardigen, dat belanghebbende zich niet eerder heeft gemeld, zoals in een van de volgende situaties het geval kan zijn: </text:p>
                      <text:list text:style-name="id1-3-2-2-2-5-2-3-1-3">
                        <text:list-item text:style-override="id1-3-2-2-2-5-2-3-1-3-1">
                          <text:number>i.</text:number>
                          <text:p text:style-name="al">de belanghebbende was niet in staat om bijstand aan te vragen; </text:p>
                        </text:list-item>
                        <text:list-item text:style-override="id1-3-2-2-2-5-2-3-1-3-2">
                          <text:number>ii.</text:number>
                          <text:p text:style-name="al">een aanvraag voor een passende en toereikende voorliggende voorziening is afgewezen;</text:p>
                        </text:list-item>
                        <text:list-item text:style-override="id1-3-2-2-2-5-2-3-1-3-3">
                          <text:number>iii.</text:number>
                          <text:p text:style-name="al">de belanghebbende heeft met terugwerkende kracht een verblijfsvergunning gekregen.</text:p>
                        </text:list-item>
                      </text:list>
                    </text:list-item>
                    <text:list-item text:style-override="id1-3-2-2-2-5-2-3-2">
                      <text:number>b.</text:number>
                      <text:p text:style-name="al">er omstandigheden zijn die erop wijzen dat het ernstige gevolgen voor de belanghebbende heeft, als de bijstand niet wordt toegekend voorafgaand aan de melding.</text:p>
                    </text:list-item>
                  </text:list>
                </text:list-item>
                <text:list-item text:style-override="id1-3-2-2-2-5-3">
                  <text:number>2.</text:number>
                  <text:p text:style-name="al">Het college kent de bijstand toe vanaf de dag waarop het recht op bijstand is ontstaan. Deze dag ligt maximaal drie maanden vóór de dag waarop de belanghebbende zich heeft gemeld.</text:p>
                </text:list-item>
                <text:list-item text:style-override="id1-3-2-2-2-5-4">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text:p>
              <text:p text:style-name="al">De “Beleidsregels vrijlating van giften Participatiewet gemeente Bladel 2023” wordt ingetrokken.</text:p>
            </text:section>
            <text:section text:name="artikel_id1-3-2-2-3-3" text:style-name="artikel">
              <text:p text:style-name="artikel_kop_titel"><text:span text:style-name="artikel_kop_label">Artikel</text:span> <text:span text:style-name="artikel_kop_nr">7.</text:span> Inwerkingtreding en overgangsrecht</text:p>
              <text:list text:style-name="id1-3-2-2-3-3-2">
                <text:list-item text:style-override="id1-3-2-2-3-3-2">
                  <text:number>1.</text:number>
                  <text:p text:style-name="al">Deze beleidsregel treedt in werking op de dag na bekendmaking en werkt terug tot 1 januari 2026.</text:p>
                </text:list-item>
                <text:list-item text:style-override="id1-3-2-2-3-3-3">
                  <text:number>2.</text:number>
                  <text:p text:style-name="al">Besluiten die zijn genomen voor de datum waarop deze beleidsregels in werking is getreden, blijven in stand totdat daarover opnieuw wordt beslist.</text:p>
                </text:list-item>
              </text:list>
            </text:section>
            <text:section text:name="artikel_id1-3-2-2-3-4" text:style-name="artikel">
              <text:p text:style-name="artikel_kop_titel"><text:span text:style-name="artikel_kop_label">Artikel</text:span> <text:span text:style-name="artikel_kop_nr">8.</text:span> Citeertitel</text:p>
              <text:p text:style-name="al">Deze beleidsregels wordt aangehaald als <text:span text:style-name="nadrukvet">Beleidsregels Participatiewet in balans fase 1 gemeente Bladel 2026</text:span>.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61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eerste lid, van de Algemene wet bestuursrecht]|[1.0:c:BWBR0005537&amp;artikel=4%3A81&amp;lid=1&amp;g=2026-07-01</meta:user-defined>
    <meta:user-defined meta:name="DC.source">artikel 31, tweede lid, van de Participatiewet]|[1.0:c:BWBR0015703&amp;artikel=31&amp;lid=2&amp;g=2026-07-01</meta:user-defined>
    <meta:user-defined meta:name="DC.source">artikel 41, 11e lid, van de Participatiewet]|[1.0:c:BWBR0015703&amp;artikel=41&amp;lid=11&amp;g=2026-07-01</meta:user-defined>
    <meta:user-defined meta:name="DC.source">artikel 43a, eerste lid, van de Participatiewet]|[1.0:c:BWBR0015703&amp;artikel=43a&amp;lid=1&amp;g=2026-07-01</meta:user-defined>
    <meta:user-defined meta:name="DC.source">artikel 44, vijfde lid, van de Participatiewet]|[1.0:c:BWBR0015703&amp;artikel=44&amp;lid=5&amp;g=2026-07-01</meta:user-defined>
    <meta:user-defined meta:name="DC.source">artikel 15a, eerste lid, van de Wet inkomensvoorziening oudere en gedeeltelijk arbeidsongeschikte werkloze werknemers]|[1.0:c:BWBR0004044&amp;artikel=15a&amp;lid=1&amp;g=2026-07-01</meta:user-defined>
    <meta:user-defined meta:name="DC.source">artikel 16a, vierde lid, van de Wet inkomensvoorziening oudere en gedeeltelijk arbeidsongeschikte werkloze werknemers]|[1.0:c:BWBR0004044&amp;artikel=16a&amp;lid=4&amp;g=2026-07-01</meta:user-defined>
    <meta:user-defined meta:name="DCTERMS.alternative">Beleidsregels Participatiewet in balans fase 1 gemeente Bladel 2026</meta:user-defined>
    <dc:language>nl</dc:language>
    <meta:user-defined meta:name="OVERHEIDop.locatietype/OVERHEIDop.gebiedsmarkering">Gemeente</meta:user-defined>
    <meta:user-defined meta:name="DC.title">Beleidsregels Participatiewet in balans fase 1 gemeente Bladel 2026</meta:user-defined>
    <meta:user-defined meta:name="DCTERMS.W3CDTF/DCTERMS.available">2026-07-15</meta:user-defined>
    <meta:user-defined meta:name="DCTERMS.W3CDTF/OVERHEIDop.jaargang">2026</meta:user-defined>
    <meta:user-defined meta:name="OVERHEIDop.publicationIssue">336137</meta:user-defined>
    <meta:user-defined meta:name="OVERHEIDop.betreftRegeling">CVDR764398_1</meta:user-defined>
    <meta:user-defined meta:name="xs:date/OVERHEIDop.startdatum">2026-07-16</meta:user-defined>
    <meta:user-defined meta:name="OVERHEIDop.GmbID/DC.identifier">gmb-2026-336137</meta:user-defined>
    <meta:user-defined meta:name="OVERHEIDop.versieInformatie"/>
  </office:meta>
</office:document-meta>
</file>