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Oudelandsedijk 900 (Pluktuin Tuintje Bie Wen) - Open 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artikel 35) verleend voor het tijdelijk schenken van alcohol tijdens een open dag, Oudelandsedijk 900 (Pluktuin Tuintje Bie Wen) in Dirksland. De ontheffing geldt op 29 augustus 2026 van 12.00 uur tot 19.00 uur, verzenddatum: 8 juli 2026, referentienummer: Z-26-18133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1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1338</meta:user-defined>
    <dc:language>nl</dc:language>
    <meta:user-defined meta:name="OVERHEIDop.locatietype/OVERHEIDop.gebiedsmarkering">Adres</meta:user-defined>
    <meta:user-defined meta:name="DC.title">Verleende ontheffing Alcoholwet - Dirksland, Oudelandsedijk 900 (Pluktuin Tuintje Bie Wen) - Open dag</meta:user-defined>
    <meta:user-defined meta:name="DCTERMS.W3CDTF/DCTERMS.available">2026-07-14</meta:user-defined>
    <meta:user-defined meta:name="DCTERMS.W3CDTF/OVERHEIDop.jaargang">2026</meta:user-defined>
    <meta:user-defined meta:name="OVERHEIDop.publicationIssue">336134</meta:user-defined>
    <meta:user-defined meta:name="OVERHEIDop.GmbID/DC.identifier">gmb-2026-336134</meta:user-defined>
    <meta:user-defined meta:name="OVERHEIDop.versieInformatie"/>
  </office:meta>
</office:document-meta>
</file>