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Eneco Tour. Etappe Hoogeveen - Col du VAM, aan Col du V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maakt bekend dat de volgende aanvraag voor het houden van een evenement is ingediend. Binnenkort zal daaromtrent een beslissing worden genomen:</text:p>
            <text:p text:style-name="common-al">Eneco Tour - Etappe Hoogeveen - Col du VAM op 17 oktober 2026</text:p>
            <text:p text:style-name="common-al">De aanvraag is geregistreerd onder kenmerk Z2026-00000873</text:p>
            <text:p text:style-name="common-al">
            <text:span text:style-name="nadrukvet">Waarom publiceert de gemeente dit bericht?</text:span>
          </text:p>
            <text:p text:style-name="last-al">Mocht u voordat een besluit genomen wordt vragen of opmerkingen hebben over het evenement, neem dan contact op via evenementen@middendrenthe.nl. Deze publicatie betekent niet dat het inbrengen van bezwaren c.q. bedenkingen mogelijk is, inzage is wel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613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13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13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873</meta:user-defined>
    <meta:user-defined meta:name="DCTERMS.abstract">Betreft Aanvraag op locatie Col du Vam</meta:user-defined>
    <dc:language>nl</dc:language>
    <meta:user-defined meta:name="OVERHEIDop.locatietype/OVERHEIDop.gebiedsmarkering">Vlak</meta:user-defined>
    <meta:user-defined meta:name="DC.title">Aanvraag Evenementenvergunning voor Eneco Tour. Etappe Hoogeveen - Col du VAM, aan Col du V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133</meta:user-defined>
    <meta:user-defined meta:name="OVERHEIDop.GmbID/DC.identifier">gmb-2026-336133</meta:user-defined>
    <meta:user-defined meta:name="OVERHEIDop.versieInformatie"/>
  </office:meta>
</office:document-meta>
</file>