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realiseren van een uitbouw aan de woning op de locatie Oom Keesweg 4 te Wieringerwerf, zaaknummer Z-6081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de gevels en het realiseren van een uitbouw aan de woning op de locatie Oom Keesweg 4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1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1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s en het realiseren van een uitbouw aan de woning op de locatie Oom Keesweg 4 te Wieringerwerf, zaaknummer Z-608118</meta:user-defined>
    <meta:user-defined meta:name="DCTERMS.W3CDTF/DCTERMS.available">2026-07-14</meta:user-defined>
    <meta:user-defined meta:name="DCTERMS.W3CDTF/OVERHEIDop.jaargang">2026</meta:user-defined>
    <meta:user-defined meta:name="OVERHEIDop.publicationIssue">336132</meta:user-defined>
    <meta:user-defined meta:name="OVERHEIDop.GmbID/DC.identifier">gmb-2026-336132</meta:user-defined>
    <meta:user-defined meta:name="OVERHEIDop.versieInformatie"/>
  </office:meta>
</office:document-meta>
</file>