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tot aanwijzing van wethouders die het ambt van de burgemeester waarnemen (Aanwijzingsbesluit locoburgemeesters 2026 - 203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77, eerste lid van de Gemeentewet;</text:p>
            <text:p text:style-name="al"/>
            <text:p text:style-name="al">besluit het volgende aanwijzingsbesluit vast te stellen: </text:p>
            <text:p text:style-name="al"/>
            <text:p text:style-name="al">Aanwijzingsbesluit locoburgemeesters 2026 - 203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burgemeesters</text:p>
            <text:p text:style-name="al">Bij verhindering of ontstentenis van de burgemeester worden ter waarneming van zijn ambt in de hierna vermelde volgorde aangewezen: </text:p>
            <text:list text:style-name="id1-3-2-2-1-3">
              <text:list-item text:style-override="id1-3-2-2-1-3-1">
                <text:number>a)</text:number>
                <text:p text:style-name="al">wethouder J. Postma als eerste locoburgemeester; </text:p>
              </text:list-item>
              <text:list-item text:style-override="id1-3-2-2-1-3-2">
                <text:number>b)</text:number>
                <text:p text:style-name="al">wethouder J. Stengs-Nijhof als tweede locoburgemeester; </text:p>
              </text:list-item>
              <text:list-item text:style-override="id1-3-2-2-1-3-3">
                <text:number>c)</text:number>
                <text:p text:style-name="al">wethouder K. Smeding als derde locoburgemeester; </text:p>
              </text:list-item>
              <text:list-item text:style-override="id1-3-2-2-1-3-4">
                <text:number>d)</text:number>
                <text:p text:style-name="al">wethouder J.W. Verheij als vierde locoburgemeester; </text:p>
              </text:list-item>
              <text:list-item text:style-override="id1-3-2-2-1-3-5">
                <text:number>e)</text:number>
                <text:p text:style-name="al">wethouder M. Hamerslag als vijfde locoburgemeest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besluit</text:p>
            <text:p text:style-name="al">Het ‘Aanwijzingsbesluit locoburgemeesters 2022 - 2026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een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Aanwijzingsbesluit locoburgemeesters 2026 - 203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30 jun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61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6-06-04</meta:user-defined>
    <meta:user-defined meta:name="OVERHEIDop.referentienummer">4962529</meta:user-defined>
    <meta:user-defined meta:name="DCTERMS.alternative">Aanwijzingsbesluit locoburgemeesters 2026 - 203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 tot aanwijzing van wethouders die het ambt van de burgemeester waarnemen (Aanwijzingsbesluit locoburgemeesters 2026 - 2030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25</meta:user-defined>
    <meta:user-defined meta:name="OVERHEIDop.GmbID/DC.identifier">gmb-2026-336125</meta:user-defined>
    <meta:user-defined meta:name="OVERHEIDop.versieInformatie"/>
  </office:meta>
</office:document-meta>
</file>