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Peurssensstraat 7, 4527 BK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Peurssensstraat 7, 4527 BK Aardenburg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Peurssensstraat 7, 4527 BK Aardenburg voor het plaatsen van een afvalcontainer op gemeentegrond (CLZ-00013578).</text:p>
              </text:list-item>
            </text:list>
            <text:p text:style-name="common-al">
            
          </text:p>
            <text:p text:style-name="common-al">De melding gebruik gemeentegrond is ontvangen op 04-06-2026 en geaccepteerd op 05-06-2026(Besluitdatum). U kunt tegen deze melding geen beroep of bezwaar indienen. </text:p>
            <text:p text:style-name="common-al">
            
          </text:p>
            <text:p text:style-name="common-al">Oostburg, 10-07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612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578</meta:user-defined>
    <dc:language>nl</dc:language>
    <meta:user-defined meta:name="OVERHEIDop.locatietype/OVERHEIDop.gebiedsmarkering">Punt</meta:user-defined>
    <meta:user-defined meta:name="DC.title">Gebruik Gemeentegrond Peurssensstraat 7, 4527 BK Aardenbu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6124</meta:user-defined>
    <meta:user-defined meta:name="OVERHEIDop.GmbID/DC.identifier">gmb-2026-336124</meta:user-defined>
    <meta:user-defined meta:name="OVERHEIDop.versieInformatie"/>
  </office:meta>
</office:document-meta>
</file>