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steigers van 24-8 t/m 27-11, Fnidsen, Veneetsehof en Keizer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Fnidsen, Veneetsehof en Keizerstraat, Alkmaar<text:span text:style-name="nadrukvet">; </text:span>het plaatsen van steigers van 24-8 t/m 27-11</text:p>
            <text:p text:style-name="common-al">
            
          </text:p>
            <text:p text:style-name="common-al">Datum ontvangst: 10-07-2026</text:p>
            <text:p text:style-name="common-al">Zaaknummer: 0000139312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6121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12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12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931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aangevraagd: het plaatsen van steigers van 24-8 t/m 27-11, Fnidsen, Veneetsehof en Keizerstraat, Alkmaar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121</meta:user-defined>
    <meta:user-defined meta:name="OVERHEIDop.GmbID/DC.identifier">gmb-2026-336121</meta:user-defined>
    <meta:user-defined meta:name="OVERHEIDop.versieInformatie"/>
  </office:meta>
</office:document-meta>
</file>