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ssumsestraat 119, 2574 JE 's-Gravenhage, Bussumsestraat 119 2574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de woning Bussumsestraat 119 door het maken van een dakopbouw </text:p>
            <text:p text:style-name="common-al"/>
            <text:p text:style-name="common-al">Ons kenmerk: VTH2026-4933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ussumsestraat 119, 2574 JE 's-Gravenhage, Bussumsestraat 119 2574 JE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1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336</meta:user-defined>
    <meta:user-defined meta:name="DCTERMS.abstract">het vergroten de woning Bussumsestraat 119 door het maken van een dakopbouw</meta:user-defined>
    <dc:language>nl</dc:language>
    <meta:user-defined meta:name="DC.title">Omgevingsvergunning - Beschikking Verleend, Bussumsestraat 119, 2574 JE 's-Gravenhage, Bussumsestraat 119 2574 JE 's-Gravenhage</meta:user-defined>
    <meta:user-defined meta:name="OVERHEIDop.datumEindeReactietermijn">2026-08-24</meta:user-defined>
    <meta:user-defined meta:name="OVERHEIDop.terinzageleggingBG">https://www.digitale-inzage.nl/Den%20Haag/dossier/uI_cOP1K_k2Nxsv1F0a3dA</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4993</meta:user-defined>
    <meta:user-defined meta:name="OVERHEIDop.publicationIssue">336119</meta:user-defined>
    <meta:user-defined meta:name="OVERHEIDop.GmbID/DC.identifier">gmb-2026-336119</meta:user-defined>
    <meta:user-defined meta:name="OVERHEIDop.versieInformatie"/>
  </office:meta>
</office:document-meta>
</file>