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Oudelandsedijk 900 (Pluktein Tuintje Bie Wen) - Open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open dag, Oudelandsedijk 900 (Pluktein Tuintje Bie Wen) in Dirksland. Deze vergunning geldt op 29 augustus 2026 van 09.30 uur tot 19.00 uur 2026-2027-2028. De verzenddatum is 8 juli 2026, referentienummer: Z-26-18134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1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1343</meta:user-defined>
    <dc:language>nl</dc:language>
    <meta:user-defined meta:name="OVERHEIDop.locatietype/OVERHEIDop.gebiedsmarkering">Adres</meta:user-defined>
    <meta:user-defined meta:name="DC.title">Verleende evenementenvergunning - Dirksland, Oudelandsedijk 900 (Pluktein Tuintje Bie Wen) - Open dag</meta:user-defined>
    <meta:user-defined meta:name="DCTERMS.W3CDTF/DCTERMS.available">2026-07-14</meta:user-defined>
    <meta:user-defined meta:name="DCTERMS.W3CDTF/OVERHEIDop.jaargang">2026</meta:user-defined>
    <meta:user-defined meta:name="OVERHEIDop.publicationIssue">336118</meta:user-defined>
    <meta:user-defined meta:name="OVERHEIDop.GmbID/DC.identifier">gmb-2026-336118</meta:user-defined>
    <meta:user-defined meta:name="OVERHEIDop.versieInformatie"/>
  </office:meta>
</office:document-meta>
</file>