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Wielerronde op 22 juli 2026 op de locatie Van Eesterensingel, de  Waalsmondelaan, de Randweg en de Plantageweg zaaknummer 90036386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de Wielerronde op 22 juli 2026 op de locatie Van Eesterensingel, de  Waalsmondelaan, de Randweg en de Plantageweg.</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1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Wielerronde op 22 juli 2026 op de locatie Van Eesterensingel, de  Waalsmondelaan, de Randweg en de Plantageweg zaaknummer 9003638621</meta:user-defined>
    <meta:user-defined meta:name="DCTERMS.W3CDTF/DCTERMS.available">2026-07-14</meta:user-defined>
    <meta:user-defined meta:name="DCTERMS.W3CDTF/OVERHEIDop.jaargang">2026</meta:user-defined>
    <meta:user-defined meta:name="OVERHEIDop.publicationIssue">336117</meta:user-defined>
    <meta:user-defined meta:name="OVERHEIDop.GmbID/DC.identifier">gmb-2026-336117</meta:user-defined>
    <meta:user-defined meta:name="OVERHEIDop.versieInformatie"/>
  </office:meta>
</office:document-meta>
</file>