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 d.m.v. een aanbouw aan de achterzijde aan Nijbuorren 3, 8584 VM Hem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de woning d.m.v. een aanbouw aan de achterzijde aan Nijbuorren 3, 8584 VM Hemelum. </text:p>
            <text:p text:style-name="common-al">
            
          </text:p>
            <text:p text:style-name="common-al"/>
            <text:p text:style-name="common-al">Het zaaknummer is CLZ-00111090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611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1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1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11090</meta:user-defined>
    <dc:language>nl</dc:language>
    <meta:user-defined meta:name="OVERHEIDop.locatietype/OVERHEIDop.gebiedsmarkering">Punt</meta:user-defined>
    <meta:user-defined meta:name="DC.title">Verleende omgevingsvergunning voor het uitbreiden van de woning d.m.v. een aanbouw aan de achterzijde aan Nijbuorren 3, 8584 VM Hemelu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114</meta:user-defined>
    <meta:user-defined meta:name="OVERHEIDop.GmbID/DC.identifier">gmb-2026-336114</meta:user-defined>
    <meta:user-defined meta:name="OVERHEIDop.versieInformatie"/>
  </office:meta>
</office:document-meta>
</file>