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Fred. Roeskestraat 96,  Amsterdam -  Vervangen koelunit op dak door warmtepomp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de koelunit op het dak van het gebouw  door een warmtepomp.</text:p>
            <text:p text:style-name="common-al">Aanvrager: Stichting Gerrit Rietveld Academie te Amsterdam, Hogeschool voor Beeldende Kunst en Vormgeving</text:p>
            <text:p text:style-name="common-al">Zaaknummer: OD2026-0044400</text:p>
            <text:p text:style-name="common-al">DSO nummer: 2026070702012</text:p>
            <text:p text:style-name="common-al">Ontvangstdatum aanvraag: 07-07-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611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1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1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44400</meta:user-defined>
    <meta:user-defined meta:name="DCTERMS.abstract">het vervangen van de koelunit op het dak door een warmtepomp op dezelfde positie</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Fred. Roeskestraat 96,  Amsterdam -  Vervangen koelunit op dak door warmtepomp</meta:user-defined>
    <meta:user-defined meta:name="DCTERMS.W3CDTF/DCTERMS.available">2026-07-14</meta:user-defined>
    <meta:user-defined meta:name="DCTERMS.W3CDTF/OVERHEIDop.jaargang">2026</meta:user-defined>
    <meta:user-defined meta:name="OVERHEIDop.publicationIssue">336113</meta:user-defined>
    <meta:user-defined meta:name="OVERHEIDop.GmbID/DC.identifier">gmb-2026-336113</meta:user-defined>
    <meta:user-defined meta:name="OVERHEIDop.versieInformatie"/>
  </office:meta>
</office:document-meta>
</file>