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Jaap Edenlaan 4 2024BW Haarlem, 0392-2026-0096669, het kamperen ten behoeve van Atletiek - Pim Muliersportpark, op 10-07-2026 t/m 12-07-2026, verzonden 10-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11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1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1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96669</meta:user-defined>
    <meta:user-defined meta:name="DCTERMS.abstract">het kamperen ten behoeve van Atletiek - Pim Muliersportpark</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verleend, Jaap Edenlaan 4 2024BW Haarlem, 0392-2026-0096669, het kamperen ten behoeve van Atletiek - Pim Muliersportpark, op 10-07-2026 t/m 12-07-2026, verzonden 10-07-2026</meta:user-defined>
    <meta:user-defined meta:name="DCTERMS.W3CDTF/DCTERMS.available">2026-07-14</meta:user-defined>
    <meta:user-defined meta:name="DCTERMS.W3CDTF/OVERHEIDop.jaargang">2026</meta:user-defined>
    <meta:user-defined meta:name="OVERHEIDop.publicationIssue">336111</meta:user-defined>
    <meta:user-defined meta:name="OVERHEIDop.GmbID/DC.identifier">gmb-2026-336111</meta:user-defined>
    <meta:user-defined meta:name="OVERHEIDop.versieInformatie"/>
  </office:meta>
</office:document-meta>
</file>