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sbesluit subsidieregeling Kunst en Cultuur gemeente Oostzaan 2026 en subsidieregeling Ontmoeting en Verbinding gemeente Oostzaa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unst en Cultuur</text:p>
            <text:p text:style-name="al">De subsidieregeling Kunst en Cultuur gemeente Oostzaan 2026 wordt als volgt gewijzigd:</text:p>
            <text:p text:style-name="al"/>
            <text:list text:style-name="id1-3-2-2-1-4">
              <text:list-item text:style-override="id1-3-2-2-1-4-1">
                <text:number>A.</text:number>
                <text:p text:style-name="al">Artikel 6.1 komt te luiden: Voor de activiteiten, zoals beschreven in artikel 4.1: Ongeacht de kosten die de subsidieontvanger maakt, wordt per lid van een harmonie/ fanfare/ muziekvereniging/toneelvereniging, per categorie vereniging en per activiteit één normbedrag uitgekeerd. </text:p>
              </text:list-item>
              <text:list-item text:style-override="id1-3-2-2-1-4-2">
                <text:number>B.</text:number>
                <text:p text:style-name="al">Artikel 7.1 onderdeel a komt te luiden: Vanaf 35 leden, een basisbedrag van € 2125.</text:p>
              </text:list-item>
              <text:list-item text:style-override="id1-3-2-2-1-4-3">
                <text:number>C.</text:number>
                <text:p text:style-name="al">Artikel 7.1 onderdeel b komt te luiden: Per actief lid € 43,50 en per actief jeugdlid € 55.</text:p>
              </text:list-item>
              <text:list-item text:style-override="id1-3-2-2-1-4-4">
                <text:number>D.</text:number>
                <text:p text:style-name="al">Na artikel 7.1 onderdeel b wordt onderdeel c. toegevoegd, luidende: Van 25 tot en met 34 leden, een basisbedrag van € 750 indien de organisatie bij de aanvraag haar toekomstvisie beschrijft met het oog op een laag ledenaantal. </text:p>
              </text:list-item>
              <text:list-item text:style-override="id1-3-2-2-1-4-5">
                <text:number>E.</text:number>
                <text:p text:style-name="al">Artikel 7.1 onderdeel c tot en met e worden hernummerd tot onderdeel d tot en met f.</text:p>
              </text:list-item>
              <text:list-item text:style-override="id1-3-2-2-1-4-6">
                <text:number>F.</text:number>
                <text:p text:style-name="al">Artikel 7.1 onderdeel f wordt onderdeel g en komt te luiden: Voor onderscheidende activiteiten is jaarlijks een totaalbedrag beschikbaar van maximaal € 568. Het college beoordeelt de aanvragen op een redelijke bijdrage aan de activiteit en de mate van eigen bijdrage van de aanvrager. De activiteit wordt beoordeeld op grond van artikel 4 lid 1 onderdeel d.</text:p>
              </text:list-item>
              <text:list-item text:style-override="id1-3-2-2-1-4-7">
                <text:number>G.</text:number>
                <text:p text:style-name="al">Artikel 10 lid 4 onderdeel 1 komt te luiden: een activiteitenplan van het jaar waarvoor subsidie wordt gevraagd: een beschrijving van de activiteiten waarvoor de subsidie wordt aangevraagd, met de doelen, prestaties en resultaten welke met die activiteiten worden nagestreefd, en hoe de activiteiten daaraan bijdragen. Eveneens dienen de samenwerkingspartners te worden benoemd en de vorm die de samenwerking heeft. Voor organisaties met 25-34 leden tevens een beschrijving van haar toekomstvisie met het oog op een laag ledenaantal. </text:p>
              </text:list-item>
            </text:list>
          </text:section>
          <text:section text:name="artikel_id1-3-2-2-2" text:style-name="artikel">
            <text:p text:style-name="artikel_kop_titel"><text:span text:style-name="artikel_kop_label">Artikel</text:span> <text:span text:style-name="artikel_kop_nr">2</text:span> Ontmoeting en Verbinding</text:p>
            <text:p text:style-name="al">De subsidieregeling Ontmoeting en Verbinding gemeente Oostzaan 2026 wordt als volgt gewijzigd:</text:p>
            <text:p text:style-name="al"/>
            <text:list text:style-name="id1-3-2-2-2-4">
              <text:list-item text:style-override="id1-3-2-2-2-4-1">
                <text:number>A.</text:number>
                <text:p text:style-name="al">Artikel 3.3 komt te luiden: De activiteiten zijn gericht op inwoners zoals gedefinieerd in de inclusie-agenda van de gemeente Oostzaan</text:p>
              </text:list-item>
              <text:list-item text:style-override="id1-3-2-2-2-4-2">
                <text:number>B.</text:number>
                <text:p text:style-name="al">Na artikel 3.3 wordt een artikel 3.4 toegevoegd, luidende: De activiteit is gericht op verbinding en ontmoeting door middel van een groot sportevenement</text:p>
              </text:list-item>
              <text:list-item text:style-override="id1-3-2-2-2-4-3">
                <text:number>C.</text:number>
                <text:p text:style-name="al">Artikel 3.4 en artikel 3.5 worden artikel 3.5 en 3.6. </text:p>
              </text:list-item>
              <text:list-item text:style-override="id1-3-2-2-2-4-4">
                <text:number>D.</text:number>
                <text:p text:style-name="al">Artikel 4.1 onderdeel d komt te luiden: Activiteiten voor inwoners zoals gedefinieerd in de inclusie-agenda van de gemeente Oostzaan met minimaal 10 deelnemers, die binnen de gemeente Oostzaan plaatsvinden;</text:p>
              </text:list-item>
              <text:list-item text:style-override="id1-3-2-2-2-4-5">
                <text:number>E.</text:number>
                <text:p text:style-name="al">Artikel 4.1 onderdeel k komt te luiden: De organisatie van een sportevenement in de gemeente Oostzaan, met minimaal 40 deelnemers; </text:p>
              </text:list-item>
              <text:list-item text:style-override="id1-3-2-2-2-4-6">
                <text:number>F.</text:number>
                <text:p text:style-name="al">Artikel 7.1 onderdeel f komt te luiden: Voor de organisatie van activiteiten zoals bedoeld in artikel 4 lid 1 onder g., h. en i.: normbedrag van € 500,- per feestdag.</text:p>
              </text:list-item>
              <text:list-item text:style-override="id1-3-2-2-2-4-7">
                <text:number>G.</text:number>
                <text:p text:style-name="al">Artikel 7.1 onderdeel g komt te luiden: Voor de organisatie van activiteiten zoals bedoeld in artikel 4 lid 1 onder j.: normbedrag van € 1680,- per Sinterklaasintocht, met een maximum van 1 in de gemeente Oostzaan.</text:p>
              </text:list-item>
              <text:list-item text:style-override="id1-3-2-2-2-4-8">
                <text:number>H.</text:number>
                <text:p text:style-name="al">Artikel 7.1 onderdeel i komt te luiden: Voor de organisatie van een sportevenement zoals bedoeld in artikel 4 lid 1 onder k, een redelijke bijdrage in de kosten, met een maximum van €500,- .</text:p>
              </text:list-item>
              <text:list-item text:style-override="id1-3-2-2-2-4-9">
                <text:number>I.</text:number>
                <text:p text:style-name="al">Artikel 8.2 komt te luiden: Er worden deelsubsidieplafonds vastgesteld. Eén voor activiteiten met name gericht op jeugdigen (artikel 4.1 a, b, g, h, i), één voor de overige activiteiten (artikel 4.1 c, d, e, f, k).</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met terugwerkende kracht tot 19 maart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wijzigingsbesluit subsidieregeling Kunst en Cultuur gemeente Oostzaan 2026 en subsidieregeling Ontmoeting en Verbinding gemeente Oostzaa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61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TERMS.alternative">Subsidieregeling Kunst en Cultuur gemeente Oostzaan 2026</meta:user-defined>
    <dc:language>nl</dc:language>
    <meta:user-defined meta:name="OVERHEIDop.locatietype/OVERHEIDop.gebiedsmarkering">Gemeente</meta:user-defined>
    <meta:user-defined meta:name="DC.title">Subsidieregeling Kunst en Cultuur gemeente Oostzaan 2026</meta:user-defined>
    <meta:user-defined meta:name="DCTERMS.W3CDTF/DCTERMS.available">2026-07-15</meta:user-defined>
    <meta:user-defined meta:name="DCTERMS.W3CDTF/OVERHEIDop.jaargang">2026</meta:user-defined>
    <meta:user-defined meta:name="OVERHEIDop.publicationIssue">336110</meta:user-defined>
    <meta:user-defined meta:name="OVERHEIDop.betreftRegeling">CVDR758927_2</meta:user-defined>
    <meta:user-defined meta:name="xs:date/OVERHEIDop.startdatum">2026-07-16</meta:user-defined>
    <meta:user-defined meta:name="OVERHEIDop.GmbID/DC.identifier">gmb-2026-336110</meta:user-defined>
    <meta:user-defined meta:name="OVERHEIDop.versieInformatie"/>
  </office:meta>
</office:document-meta>
</file>