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paste Kennisgeving besluit op aanvraag Omgevingsvergunning, brug Mounleane t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6-00004042 voor een Omgevingsvergunning op de locatie brug Mounleane te Wijnjewoude. De vergunning is verleend. Het besluit betreft:</text:p>
            <text:p text:style-name="common-al">kap 12 bomen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Aangepast - stukken digitaal ter inzage gelegd. </text:p>
            <text:p text:style-name="common-al">
            <text:span text:style-name="nadrukvet">Inzage</text:span>
          </text:p>
            <text:p text:style-name="common-al">Zie hier de link naar de aanvraag stukken (bomenlijst/situatietekeningen): <text:a xlink:href="https://jeleefomgeving.nl/inzien/002072117/ea4b4436-0a72-4ef0-9bab-fb31d0febdb7" xlink:type="simple">https://jeleefomgeving.nl/inzien/002072117/ea4b4436-0a72-4ef0-9bab-fb31d0febdb7</text:a>. De gemarkeerde bomen staan nabij genoemde adressen (niet op het adres). De inzageperiode is zes weken en eindigt op 6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6-000040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3610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04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Aangepaste Kennisgeving besluit op aanvraag Omgevingsvergunning, brug Mounleane te Wijnjewoude</meta:user-defined>
    <meta:user-defined meta:name="OVERHEIDop.datumEindeReactietermijn">2026-08-06</meta:user-defined>
    <meta:user-defined meta:name="OVERHEIDop.terinzageleggingBG">https://jeleefomgeving.nl/inzien/002072117/ea4b4436-0a72-4ef0-9bab-fb31d0febdb7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09</meta:user-defined>
    <meta:user-defined meta:name="OVERHEIDop.GmbID/DC.identifier">gmb-2026-336109</meta:user-defined>
    <meta:user-defined meta:name="OVERHEIDop.versieInformatie"/>
  </office:meta>
</office:document-meta>
</file>