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vragen van een standplaats voor 10 juli 2026 op de locatie Achterom te Dordrecht zaaknummer 90036742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aanvragen van een standplaats voor 10 juli 2026 op de locatie Achterom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610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0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0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vragen van een standplaats voor 10 juli 2026 op de locatie Achterom te Dordrecht zaaknummer 9003674272</meta:user-defined>
    <meta:user-defined meta:name="DCTERMS.W3CDTF/DCTERMS.available">2026-07-14</meta:user-defined>
    <meta:user-defined meta:name="DCTERMS.W3CDTF/OVERHEIDop.jaargang">2026</meta:user-defined>
    <meta:user-defined meta:name="OVERHEIDop.publicationIssue">336105</meta:user-defined>
    <meta:user-defined meta:name="OVERHEIDop.GmbID/DC.identifier">gmb-2026-336105</meta:user-defined>
    <meta:user-defined meta:name="OVERHEIDop.versieInformatie"/>
  </office:meta>
</office:document-meta>
</file>