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 Nicolaasloop, Brinkhoekweg 200 (121909-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0 juli 2026</text:span>, is een evenementenvergunning verleend voor het houden van de Sint Nicolaasloop op <text:span text:style-name="nadrukvet">29 november 2026 </text:span>aan de <text:span text:style-name="nadrukvet">Brinkhoekweg 200</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1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nt Nicolaasloop, Brinkhoekweg 200 (121909-2026)</meta:user-defined>
    <meta:user-defined meta:name="DCTERMS.W3CDTF/DCTERMS.available">2026-07-14</meta:user-defined>
    <meta:user-defined meta:name="DCTERMS.W3CDTF/OVERHEIDop.jaargang">2026</meta:user-defined>
    <meta:user-defined meta:name="OVERHEIDop.publicationIssue">336102</meta:user-defined>
    <meta:user-defined meta:name="OVERHEIDop.GmbID/DC.identifier">gmb-2026-336102</meta:user-defined>
    <meta:user-defined meta:name="OVERHEIDop.versieInformatie"/>
  </office:meta>
</office:document-meta>
</file>