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chnische bouwactiviteit voor eerder verleende omgevingsvergunning inzake constructie wijziging, Beatrix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juli 2026</text:p>
            <text:p text:style-name="common-al">Activiteit: Technische bouwactiviteit voor de eerder verleende omgevingsvergunning inzake constructie wijziging</text:p>
            <text:p text:style-name="common-al">Adres: Beatrixstraat 9 in Bunnik</text:p>
            <text:p text:style-name="common-al">Zaaknummer:1446155</text:p>
            <text:p text:style-name="common-al">Datum ontvangst aanvraag:  7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61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echnische bouwactiviteit voor eerder verleende omgevingsvergunning inzake constructie wijziging, Beatrixstraat 9 in Bunni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01</meta:user-defined>
    <meta:user-defined meta:name="OVERHEIDop.GmbID/DC.identifier">gmb-2026-336101</meta:user-defined>
    <meta:user-defined meta:name="OVERHEIDop.versieInformatie"/>
  </office:meta>
</office:document-meta>
</file>