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ksteeg 5A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latte gevelreclame</text:p>
            <text:p text:style-name="common-al">Zaakadres: Taksteeg 5A 1012PB Amsterdam</text:p>
            <text:p text:style-name="common-al">Datum ontvangst: 02-12-2025</text:p>
            <text:p text:style-name="common-al">Zaaknummer: Z2025-051381</text:p>
            <text:p text:style-name="common-al">DSO-nummer: 20251202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81</meta:user-defined>
    <meta:user-defined meta:name="DCTERMS.abstract">plaatsen van een plat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ksteeg 5A 1012PB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61</meta:user-defined>
    <meta:user-defined meta:name="OVERHEIDop.GmbID/DC.identifier">gmb-2026-3361</meta:user-defined>
    <meta:user-defined meta:name="OVERHEIDop.versieInformatie"/>
  </office:meta>
</office:document-meta>
</file>