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, WIJZIGING aanhangsel slij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volgens de Alcoholwet een wijziging heeft plaatsgevonden van het aanhangsel van de Alcoholwetvergunning.</text:p>
            <text:p text:style-name="common-al"/>
            <text:p text:style-name="common-al">
            <text:span text:style-name="nadrukvet">Schoonoord</text:span>
          </text:p>
            <text:p text:style-name="common-al">Voor het slijtersbedrijf V.O.F. Boezen, Tramstraat 17 te Schoonoord.</text:p>
            <text:p text:style-name="common-al"/>
            <text:p text:style-name="common-al"> Verzonden op 10 juli 2026. Kenmerk: 40247-2026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0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0247-2026</meta:user-defined>
    <dc:language>nl</dc:language>
    <meta:user-defined meta:name="OVERHEIDop.locatietype/OVERHEIDop.gebiedsmarkering">Weg</meta:user-defined>
    <meta:user-defined meta:name="DC.title">Schoonoord, WIJZIGING aanhangsel slijterij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98</meta:user-defined>
    <meta:user-defined meta:name="OVERHEIDop.GmbID/DC.identifier">gmb-2026-336098</meta:user-defined>
    <meta:user-defined meta:name="OVERHEIDop.versieInformatie"/>
  </office:meta>
</office:document-meta>
</file>