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0-07-2026</text:p>
            <text:p text:style-name="common-al">Omschrijving: Zomermarkt Uddel</text:p>
            <text:p text:style-name="common-al">Locatie: Uddelsekampweg 58, 3888 LW Uddel</text:p>
            <text:p text:style-name="common-al">Zaaknummer: 02006198788</text:p>
            <text:p text:style-name="common-al">Datum evenement: 28 juli 2026</text:p>
            <text:p text:style-name="common-al">Tijdstip evenement: 14:00 uur tot 21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609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9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9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98788</meta:user-defined>
    <dc:language>nl</dc:language>
    <meta:user-defined meta:name="OVERHEIDop.locatietype/OVERHEIDop.gebiedsmarkering">Punt</meta:user-defined>
    <meta:user-defined meta:name="DC.title">Besluit evenementenvergunning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096</meta:user-defined>
    <meta:user-defined meta:name="OVERHEIDop.GmbID/DC.identifier">gmb-2026-336096</meta:user-defined>
    <meta:user-defined meta:name="OVERHEIDop.versieInformatie"/>
  </office:meta>
</office:document-meta>
</file>