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4-2-15-1-1">
      <style:table-column-properties/>
    </style:style>
    <style:style style:family="table-column" style:parent-style-name="colspec" style:name="id1-3-2-2-1-4-2-15-1-2">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office:automatic-styles>
  <office:body>
    <office:text>
      <text:p text:style-name="new_page_staatscourant"/>
      <text:p text:style-name="single-kop-titel">Grondprijzenbrief Westervoo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Gronduitgifteprijzen voor woningbouw</text:p>
            <text:section text:name="paragraaf_id1-3-2-2-1-2" text:style-name="paragraaf">
              <text:p text:style-name="paragraaf_kop"><text:span text:style-name="label"/> <text:span text:style-name="nr"/> Woningbouw koop</text:p>
              <text:section text:name="structuurtekst_id1-3-2-2-1-2-2" text:style-name="structuurtekst">
                <text:p text:style-name="al">De Grondprijsbrief geldt als ‘prijslijst’ voor door gemeente uit te geven bouwgrond vanaf 1 januari 2026 tot en met 31 december 2026, tenzij er binnen die periode een nieuwe grondprijsbrief wordt vastgesteld of totdat een nieuwe grondprijsbrief wordt vastgesteld. De in deze grondprijsbrief genoemde prijzen zijn exclusief btw en zijn kosten koper.</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type</text:span>
                        </text:p>
                      </table:table-cell>
                      <table:table-cell table:style-name="cell_frame_all" table:number-rows-spanned="1" table:number-columns-spanned="1">
                        <text:p text:style-name="table_al">
                          <text:span text:style-name="nadrukvet">Prijsindicatie m² </text:span>
                        </text:p>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able:table-cell table:style-name="cell_frame_all" table:number-rows-spanned="1" table:number-columns-spanned="1">
                        <text:p text:style-name="table_al">€ 630 per m²</text:p>
                      </table:table-cell>
                    </table:table-row>
                    <table:table-row table:style-name="row">
                      <table:table-cell table:style-name="cell_frame_all" table:number-rows-spanned="1" table:number-columns-spanned="1">
                        <text:p text:style-name="table_al">
                          <text:span text:style-name="nadrukvet">Rijwoningen</text:span>
                        </text:p>
                      </table:table-cell>
                      <table:table-cell table:style-name="cell_frame_all" table:number-rows-spanned="1" table:number-columns-spanned="1"/>
                      <table:table-cell table:style-name="cell_frame_all" table:number-rows-spanned="1" table:number-columns-spanned="1">
                        <text:p text:style-name="table_al">€ 450 per m²</text:p>
                      </table:table-cell>
                    </table:table-row>
                    <table:table-row table:style-name="row">
                      <table:table-cell table:style-name="cell_frame_all" table:number-rows-spanned="1" table:number-columns-spanned="1">
                        <text:p text:style-name="table_al">
                          <text:span text:style-name="nadrukvet">Halfvrijstaand</text:span>
                        </text:p>
                      </table:table-cell>
                      <table:table-cell table:style-name="cell_frame_all" table:number-rows-spanned="1" table:number-columns-spanned="1">
                        <text:p text:style-name="table_al">2 onder 1 kap</text:p>
                      </table:table-cell>
                      <table:table-cell table:style-name="cell_frame_all" table:number-rows-spanned="1" table:number-columns-spanned="1">
                        <text:p text:style-name="table_al">€ 435 per m²</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440 per m²</text:p>
                      </table:table-cell>
                    </table:table-row>
                    <table:table-row table:style-name="row">
                      <table:table-cell table:style-name="cell_frame_all" table:number-rows-spanned="1" table:number-columns-spanned="1">
                        <text:p text:style-name="table_al">
                          <text:span text:style-name="nadrukvet">(Collectieve) Zelfbouw kavels tot 500 m²</text:span>
                        </text:p>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440 per m²</text:p>
                      </table:table-cell>
                    </table:table-row>
                    <table:table-row table:style-name="row">
                      <table:table-cell table:style-name="cell_frame_all" table:number-rows-spanned="1" table:number-columns-spanned="1">
                        <text:p text:style-name="table_al">
                          <text:span text:style-name="nadrukvet">Collectieve zelfbouw</text:span>
                        </text:p>
                      </table:table-cell>
                      <table:table-cell table:style-name="cell_frame_all" table:number-rows-spanned="1" table:number-columns-spanned="1">
                        <text:p text:style-name="table_al">niet-vrijstaand</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gronduitgifteprijzen koopwoningen in BVO (appartementen) of m² kavel (woningen)</text:span>
              </text:p>
                <text:p text:style-name="al"/>
              </text:section>
            </text:section>
            <text:section text:name="paragraaf_id1-3-2-2-1-3" text:style-name="paragraaf">
              <text:p text:style-name="paragraaf_kop"><text:span text:style-name="label"/> <text:span text:style-name="nr"/> Huurwoningen</text:p>
              <text:section text:name="structuurtekst_id1-3-2-2-1-3-2" text:style-name="structuurtekst">
                <text:p text:style-name="al">Voor zowel de grondgebonden als de gestapelde woningen is de gemiddelde grondwaarde op basis van een residuele doorrekening met verschillende huurprijzen, namelijk de eerste/lage aftoppingsgrens (€ 713,02), tweede/hoge aftoppingsgrens (€ 764,14) en de DAEB-huurgrens (€ 932,93) per 2026.</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ext:span text:style-name="nadrukvet">Huur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type</text:span>
                        </text:p>
                      </table:table-cell>
                      <table:table-cell table:style-name="cell_frame_all" table:number-rows-spanned="1" table:number-columns-spanned="1">
                        <text:p text:style-name="table_al">
                          <text:span text:style-name="nadrukvet">Prijs / eenheid</text:span>
                        </text:p>
                      </table:table-cell>
                    </table:table-row>
                    <table:table-row table:style-name="row">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ext:p text:style-name="table_al">Sociale huur tot 2<text:span text:style-name="sup">e</text:span> aftoppingsgrens</text:p>
                      </table:table-cell>
                      <table:table-cell table:style-name="cell_frame_all" table:number-rows-spanned="1" table:number-columns-spanned="1">
                        <text:p text:style-name="table_al">€ 19.3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 2<text:span text:style-name="sup">e</text:span> aftoppingsgrens tot bovengrens sociale huur</text:p>
                      </table:table-cell>
                      <table:table-cell table:style-name="cell_frame_all" table:number-rows-spanned="1" table:number-columns-spanned="1">
                        <text:p text:style-name="table_al">€ 27.7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nsloopbestendi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Gestapeld / Appartement</text:span>
                        </text:p>
                      </table:table-cell>
                      <table:table-cell table:style-name="cell_frame_all" table:number-rows-spanned="1" table:number-columns-spanned="1">
                        <text:p text:style-name="table_al">Sociale huur tot 1<text:span text:style-name="sup">e</text:span> aftoppingsgrens</text:p>
                      </table:table-cell>
                      <table:table-cell table:style-name="cell_frame_all" table:number-rows-spanned="1" table:number-columns-spanned="1">
                        <text:p text:style-name="table_al">€ 15.5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 1<text:span text:style-name="sup">e</text:span> aftoppingsgrens tot 2<text:span text:style-name="sup">e</text:span> aftoppingsgrens</text:p>
                      </table:table-cell>
                      <table:table-cell table:style-name="cell_frame_all" table:number-rows-spanned="1" table:number-columns-spanned="1">
                        <text:p text:style-name="table_al">€ 16.8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 2<text:span text:style-name="sup">e</text:span> aftoppingsgrens tot bovengrens sociale huur</text:p>
                      </table:table-cell>
                      <table:table-cell table:style-name="cell_frame_all" table:number-rows-spanned="1" table:number-columns-spanned="1">
                        <text:p text:style-name="table_al">€ 23.500 / woning.</text:p>
                      </table:table-cell>
                    </table:table-row>
                    <table:table-row table:style-name="row">
                      <table:table-cell table:style-name="cell_frame_all" table:number-rows-spanned="1" table:number-columns-spanned="1">
                        <text:p text:style-name="table_al">
                          <text:span text:style-name="nadrukvet">Huurwoning (boven sociaal)</text:span>
                        </text:p>
                      </table:table-cell>
                      <table:table-cell table:style-name="cell_frame_all" table:number-rows-spanned="1" table:number-columns-spanned="1">
                        <text:p text:style-name="table_al">Vanaf bovengrens sociale huur</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gronduitgifteprijzen huurwoningen</text:span>
              </text:p>
                <text:p text:style-name="al"/>
              </text:section>
            </text:section>
            <text:section text:name="paragraaf_id1-3-2-2-1-4" text:style-name="paragraaf">
              <text:p text:style-name="paragraaf_kop"><text:span text:style-name="label"/> <text:span text:style-name="nr"/> Grondprijzen voor overige woonvormen</text:p>
              <text:section text:name="structuurtekst_id1-3-2-2-1-4-2" text:style-name="structuurtekst">
                <text:p text:style-name="al">De prijzen voor overige woonvormen binnen de gemeente zijn als volgt bepaald.</text:p>
                <text:p text:style-name="al"/>
                <text:p text:style-name="al">
                <text:span text:style-name="nadrukcur">Tiny house</text:span>
              </text:p>
                <text:p text:style-name="al">Bij verkoop van gronden ten behoeve van tiny houses wordt maatwerk toegepast.</text:p>
                <text:p text:style-name="al"/>
                <text:p text:style-name="al">
                <text:span text:style-name="nadrukcur">Tijdelijke / verplaatsbare woningen</text:span>
              </text:p>
                <text:p text:style-name="al">Voor flex woningen (soms ook tijdelijke of verplaatsbare woningen genoemd) is het lastig om een standaard prijspeil te hanteren. Dit komt omdat dit zeer afhankelijk is van de locatie, inrichting van de woning, huurprijs en van de exploitatietermijn. Om deze reden zal per situatie voor de grondprijsbepaling maatwerk toegepast worden.</text:p>
                <text:p text:style-name="al"/>
                <text:p text:style-name="al">
                <text:span text:style-name="nadrukcur">Woonwagens</text:span>
              </text:p>
                <text:p text:style-name="al">Ook bij woonwagens zal er per situatie voor de grondprijsbepaling maatwerk toegepast worden.</text:p>
                <text:p text:style-name="al"/>
                <text:p text:style-name="al">
                <text:span text:style-name="nadrukcur">Erfpacht voor woningbouw</text:span>
              </text:p>
                <text:p text:style-name="al">Bij voorkeur wordt er geen erfpacht toegepast voor woningen die normaliter in de koop of huursector zouden worden gerealiseerd. Indien overgegaan wordt op erfpacht, voor woningbouw, wordt een canon gehanteerd die uitgaat van een opslag van 3% bovenop de gemeentelijke omslagrente. Dit sluit aan bij de gedragslijn van diverse andere gemeenten.</text:p>
                <text:p text:style-name="al"/>
                <text:section text:name="table_id1-3-2-2-1-4-2-15" text:style-name="table">
                  <text:p text:style-name="table_top"/>
                  <table:table table:style-name="tgroup">
                    <table:table-column table:style-name="id1-3-2-2-1-4-2-15-1-1"/>
                    <table:table-column table:style-name="id1-3-2-2-1-4-2-15-1-2"/>
                    <table:table-row table:style-name="row">
                      <table:table-cell table:style-name="cell_frame_all" table:number-rows-spanned="1" table:number-columns-spanned="1">
                        <text:p text:style-name="table_al">
                          <text:span text:style-name="nadrukvet">Overige woningty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Prijs / eenheid</text:span>
                        </text:p>
                      </table:table-cell>
                    </table:table-row>
                    <table:table-row table:style-name="row">
                      <table:table-cell table:style-name="cell_frame_all" table:number-rows-spanned="1" table:number-columns-spanned="1">
                        <text:p text:style-name="table_al">
                          <text:span text:style-name="nadrukvet">Tiny House</text:spa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Tijdelijke / verplaatsbare woningen</text:spa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Woonwagens</text:spa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Erfpacht voor woningbouw</text:span>
                        </text:p>
                      </table:table-cell>
                      <table:table-cell table:style-name="cell_frame_all" table:number-rows-spanned="1" table:number-columns-spanned="1">
                        <text:p text:style-name="table_al">Gemeente is terughoudend met aangaan van nieuwe erfpachtcontracten.</text:p>
                      </table:table-cell>
                    </table:table-row>
                  </table:table>
                  <text:p text:style-name="table_bottom"/>
                </text:section>
                <text:p text:style-name="al">
                <text:span text:style-name="nadrukcur">Tabel: gronduitgifteprijzen overige woontypen</text:span>
              </text:p>
              </text:section>
            </text:section>
            <text:p text:style-name="hoofdstuk_bottom"/>
          </text:section>
          <text:section text:name="hoofdstuk_id1-3-2-2-2" text:style-name="hoofdstuk">
            <text:p text:style-name="hoofdstuk_kop"><text:span text:style-name="label"/> <text:span text:style-name="nr"/> Gronduitgifteprijzen voor overige gronden</text:p>
            <text:section text:name="paragraaf_id1-3-2-2-2-2" text:style-name="paragraaf">
              <text:p text:style-name="paragraaf_kop"><text:span text:style-name="label"/> <text:span text:style-name="nr"/> Detailhandel en horeca</text:p>
              <text:section text:name="structuurtekst_id1-3-2-2-2-2-2" text:style-name="structuurtekst">
                <text:p text:style-name="al">Commercieel vastgoed zoals horeca en winkelvastgoed ontleent zijn prijs aan andere factoren dan andere vastgoedtypes. Het gevestigde type winkel, het aantal passanten, bebouwingsmogelijkheden en de zichtbaarheid van een locatie zorgen ervoor dat de prijzen voor winkelvastgoed sterk uiteenlopen. Er zijn dan ook geen gemeenten bekend die op dit vlak vaste grondprijzen hanteren. Er wordt geconcludeerd dat het niet mogelijk is om een grondwaarde met een bandbreedte aan te geven zonder dat er meer informatie bekend is.</text:p>
                <text:p text:style-name="al"/>
                <text:p text:style-name="al">Vanwege de grote differentiatie in dit segment variëren de prijzen sterk. Een maatwerkberekening is daarom nodig, dit is ter beoordeling van de gemeente. Hierbij wordt rekening gehouden met de locatie, ligging, branchering, oppervlakte, stapelingsfactor en architectonische kwaliteit. Door maatwerk uit te voeren kan er tot de meest geschikte prijs worden gekomen.</text:p>
                <text:p text:style-name="al"/>
              </text:section>
            </text:section>
            <text:section text:name="paragraaf_id1-3-2-2-2-3" text:style-name="paragraaf">
              <text:p text:style-name="paragraaf_kop"><text:span text:style-name="label"/> <text:span text:style-name="nr"/> Maatschappelijke voorzieningen</text:p>
              <text:section text:name="structuurtekst_id1-3-2-2-2-3-2" text:style-name="structuurtekst">
                <text:p text:style-name="al">Alle grondprijzen voor maatschappelijke voorzieningen worden bepaald aan de hand van een comparatieve analyse. Op basis hiervan worden grondprijzen in een bandbreedte aangegeven. De exacte grondprijs voor maatschappelijke voorzieningen wordt aan de hand van de precieze invulling op het moment van uitgifte bepaald.</text:p>
                <text:p text:style-name="al">Maatschappelijke doeleinden onderscheiden we in drie categorieën ter bepaling van de grondprijs:</text:p>
                <text:list text:style-name="id1-3-2-2-2-3-2-3">
                  <text:list-item text:style-override="id1-3-2-2-2-3-2-3-1">
                    <text:number>•</text:number>
                    <text:p text:style-name="al">Commercieel maatschappelijk voorzieningen (met winstoogmerk); </text:p>
                  </text:list-item>
                  <text:list-item text:style-override="id1-3-2-2-2-3-2-3-2">
                    <text:number>•</text:number>
                    <text:p text:style-name="al">Sociaal maatschappelijke voorzieningen (zonder winstoogmerk);</text:p>
                  </text:list-item>
                  <text:list-item text:style-override="id1-3-2-2-2-3-2-3-3">
                    <text:number>•</text:number>
                    <text:p text:style-name="al">Sport- en recreatieve voorzieningen.</text:p>
                  </text:list-item>
                </text:list>
              </text:section>
              <text:section text:name="artikel_id1-3-2-2-2-3-3" text:style-name="artikel">
                <text:p text:style-name="artikel_kop_titel"><text:span text:style-name="artikel_kop_label"/> <text:span text:style-name="artikel_kop_nr"/> Commercieel maatschappelijke voorzieningen</text:p>
                <text:p text:style-name="al">Voorbeelden van commercieel maatschappelijke voorzieningen zijn kinderdagverblijven, ziekenhuizen, verpleeg- en verzorgingshuizen, instellingen voor geestelijke- en gehandicaptenzorg, jeugdzorg, consultatiebureaus etc.</text:p>
                <text:p text:style-name="al">Vanaf 2010 is het bouwregime afgeschaft en is de zorgbouw geliberaliseerd. Dit betekent dat deze maatschappelijke voorzieningen deels een commerciële vastgoedwaarde en een winstoogmerk hebben. Voor de commercieel maatschappelijke voorzieningen kent de grondprijs een grote bandbreedte. De grondwaarde verschilt erg per functie. Daarom wordt er maatwerk toegepast, dit kan zijn via een comparatieve vergelijking.</text:p>
              </text:section>
              <text:section text:name="artikel_id1-3-2-2-2-3-4" text:style-name="artikel">
                <text:p text:style-name="artikel_kop_titel"><text:span text:style-name="artikel_kop_label"/> <text:span text:style-name="artikel_kop_nr"/> Sociaal maatschappelijke voorzieningen</text:p>
                <text:p text:style-name="al">Dit betreffen voorzieningen in de sociaal-maatschappelijke sfeer zonder winstoogmerk zoals:</text:p>
                <text:list text:style-name="id1-3-2-2-2-3-4-3">
                  <text:list-item text:style-override="id1-3-2-2-2-3-4-3-1">
                    <text:number>•</text:number>
                    <text:p text:style-name="al">Overheidsvoorzieningen (bijv. brandweer, gemeente, politie);</text:p>
                  </text:list-item>
                  <text:list-item text:style-override="id1-3-2-2-2-3-4-3-2">
                    <text:number>•</text:number>
                    <text:p text:style-name="al">Onderwijsvoorzieningen (basis-, voortgezet, hoger en speciaal onderwijs);</text:p>
                  </text:list-item>
                  <text:list-item text:style-override="id1-3-2-2-2-3-4-3-3">
                    <text:number>•</text:number>
                    <text:p text:style-name="al">Sociaal-culturele voorzieningen (bijv. welzijnsvoorzieningen, culturele voorzieningen); Religieuze voorzieningen.</text:p>
                  </text:list-item>
                </text:list>
                <text:p text:style-name="al">De grondprijzen voor sociaal maatschappelijke voorzieningen lopen van € 140 tot € 205 per vierkante meter BVO. Deze bandbreedte wordt gehanteerd, of een grondprijs die idealiter tenminste kostendekkend is. Minimaal geldt de kostprijs als uitgifteprijs. Sociaal maatschappelijke voorzieningen zonder winstoogmerk zijn een Dienst van Algemeen Economisch Belang (DAEB-activiteit). Om die reden mag worden afgeweken van de regels omtrent marktconformiteit.</text:p>
              </text:section>
              <text:section text:name="artikel_id1-3-2-2-2-3-5" text:style-name="artikel">
                <text:p text:style-name="artikel_kop_titel"><text:span text:style-name="artikel_kop_label"/> <text:span text:style-name="artikel_kop_nr"/> Sport- en recreatieve voorzieningen</text:p>
                <text:p text:style-name="al">Sport- en recreatieve voorzieningen vormen een aparte categorie vanwege enerzijds het feit dat het gaat om functies met een groot ruimtebeslag en anderzijds om bepaalde gebruikers. Bijvoorbeeld georganiseerde sport, oftewel verenigingen ingeschreven bij de KvK en/of lid van de sportraad. Denk in algemeenheid aan de volgende functies (niet uitputtend):</text:p>
                <text:list text:style-name="id1-3-2-2-2-3-5-3">
                  <text:list-item text:style-override="id1-3-2-2-2-3-5-3-1">
                    <text:number>•</text:number>
                    <text:p text:style-name="al">Sportaccommodaties;</text:p>
                  </text:list-item>
                  <text:list-item text:style-override="id1-3-2-2-2-3-5-3-2">
                    <text:number>•</text:number>
                    <text:p text:style-name="al">Sportvelden;</text:p>
                  </text:list-item>
                  <text:list-item text:style-override="id1-3-2-2-2-3-5-3-3">
                    <text:number>•</text:number>
                    <text:p text:style-name="al">Zwembaden;</text:p>
                  </text:list-item>
                  <text:list-item text:style-override="id1-3-2-2-2-3-5-3-4">
                    <text:number>•</text:number>
                    <text:p text:style-name="al">Kinderboerderijen, speeltuinen;</text:p>
                  </text:list-item>
                  <text:list-item text:style-override="id1-3-2-2-2-3-5-3-5">
                    <text:number>•</text:number>
                    <text:p text:style-name="al">Terreinen voor dag en verblijfsrecreatie.</text:p>
                  </text:list-item>
                </text:list>
                <text:p text:style-name="al">Bij het bepalen van de grondprijs voor sport- en recreatieve voorzieningen zal maatwerk worden toegepast.</text:p>
                <text:p text:style-name="al"/>
              </text:section>
            </text:section>
            <text:section text:name="paragraaf_id1-3-2-2-2-4" text:style-name="paragraaf">
              <text:p text:style-name="paragraaf_kop"><text:span text:style-name="label"/> <text:span text:style-name="nr"/> Snippergroen en reststroken</text:p>
              <text:section text:name="structuurtekst_id1-3-2-2-2-4-2" text:style-name="structuurtekst">
                <text:p text:style-name="al">Voor de aankoop van snippergroen en reststroken verstaat de gemeente openbaar groen of grond die wordt verkocht ten behoeve van tuinuitbreiding. Wel geldt hierbij dat op deze grond geen bebouwing is toegestaan. Hiervoor wordt een vaste prijs gerekend, die comparatief bepaald is. Uit comparatieve analyse volgt een bandbreedte €50 tot €250 per m². Er wordt daarom een prijsniveau gehanteerd van €110 per m². Hierbij geldt een maximum van 100 m². Voor transacties van meer dan 100 m² wordt maatwerk toegepast.</text:p>
                <text:p text:style-name="al"/>
              </text:section>
            </text:section>
            <text:section text:name="paragraaf_id1-3-2-2-2-5" text:style-name="paragraaf">
              <text:p text:style-name="paragraaf_kop"><text:span text:style-name="label"/> <text:span text:style-name="nr"/> Nutsvoorzieningen</text:p>
              <text:section text:name="structuurtekst_id1-3-2-2-2-5-2" text:style-name="structuurtekst">
                <text:p text:style-name="al">Onder ‘nutsvoorzieningen’ wordt in het kader van onderhavig grondprijsadvies verstaan: voorzieningen ten behoeve van gas, water en elektriciteit of andere energievoorzieningen. Onder ‘nutsvoorzieningen’ in onderhavig rapport wordt nadrukkelijk niet verstaan zendapparatuur voor telecomproviders.</text:p>
                <text:p text:style-name="al"/>
                <text:p text:style-name="al">Voor nutsvoorzieningen geldt een vaste grondprijs per m² met een minimale uitgifteprijs om te garanderen dat de transactieprijs kostendekkend is. Deze grondprijs is comparatief bepaald. Uit het referentieonderzoek komt een bandbreedte van € 185,00 tot € 250,00 per vierkante meter naar voren. Er wordt een grondprijs van € 235,00 per m² geadviseerd. De minimale transactieprijs was in 2025 € 2.000. Hier wordt in 2026 aan vastgehouden. Deze prijs is voor transacties van maximaal 100 m². Voor grotere transacties geldt maatwerk.</text:p>
                <text:p text:style-name="al"/>
              </text:section>
            </text:section>
            <text:section text:name="paragraaf_id1-3-2-2-2-6" text:style-name="paragraaf">
              <text:p text:style-name="paragraaf_kop"><text:span text:style-name="label"/> <text:span text:style-name="nr"/> Retributierecht van reclame- en zendmasten</text:p>
              <text:section text:name="structuurtekst_id1-3-2-2-2-6-2" text:style-name="structuurtekst">
                <text:p text:style-name="al">Er is vergelijkend onderzoek gedaan naar het grondprijsbeleid ten behoeve van het retributierecht van reclame- en zendmasten. Op basis van het onderzoek wordt in 2026 een prijs van € 6.250,00 gerekend voor het vestigen van een eerste recht van opstal voor een zendmast en vervolgens € 2.800,00 per additionele gebruiker. Bij deze prijs geldt een maximum van 75 m² terrein. In situaties waarbij er sprake is van meer dan 75 m² wordt maatwerk toegepast.</text:p>
                <text:p text:style-name="al"/>
              </text:section>
            </text:section>
            <text:section text:name="paragraaf_id1-3-2-2-2-7" text:style-name="paragraaf">
              <text:p text:style-name="paragraaf_kop"><text:span text:style-name="label"/> <text:span text:style-name="nr"/> Pacht</text:p>
              <text:section text:name="structuurtekst_id1-3-2-2-2-7-2" text:style-name="structuurtekst">
                <text:p text:style-name="al">Agrarische percelen worden verpachten op basis van geliberaliseerde pacht. De pachtprijs wordt op basis van de marktomstandigheden en de kwaliteit van de grond bepaald. Dit betreft dus maatwerk. Voor uitgifte via geliberaliseerde pacht geldt dat uitgifte conform Didam-arrest dient te geschieden. Dit kan in de vorm van openbare inschrijving of middels en vooraf vastgestelde prijs met loting. De regionormen voor het pachtprijsgebied Oostelijk veehouderijgebied vormen hierbij een indicatie.</text:p>
                <text:p text:style-name="al"/>
              </text:section>
            </text:section>
            <text:section text:name="paragraaf_id1-3-2-2-2-8" text:style-name="paragraaf">
              <text:p text:style-name="paragraaf_kop"><text:span text:style-name="label"/> <text:span text:style-name="nr"/> Overzichtstabel overig grondgebruik</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cell_frame_all" table:number-rows-spanned="1" table:number-columns-spanned="1">
                        <text:p text:style-name="table_al">
                          <text:span text:style-name="nadrukvet">Overig grond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type</text:span>
                        </text:p>
                      </table:table-cell>
                      <table:table-cell table:style-name="cell_frame_all" table:number-rows-spanned="1" table:number-columns-spanned="1">
                        <text:p text:style-name="table_al">
                          <text:span text:style-name="nadrukvet">Prijs / eenheid</text:span>
                        </text:p>
                      </table:table-cell>
                    </table:table-row>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
                          <text:span text:style-name="nadrukvet">Maatschappelijke voorzieningen</text:span>
                        </text:p>
                      </table:table-cell>
                      <table:table-cell table:style-name="cell_frame_all" table:number-rows-spanned="1" table:number-columns-spanned="1">
                        <text:p text:style-name="table_al">Commercieel maatschappelijk voorzieningen (met winstoogm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ociaal maatschappelijke voorziening (zonder winstoogm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port- en recreatieve voorzien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Snippergroen en reststroken</text:span>
                        </text:p>
                      </table:table-cell>
                      <table:table-cell table:style-name="cell_frame_all" table:number-rows-spanned="1" table:number-columns-spanned="1">
                        <text:p text:style-name="table_al">Zonder bebouwingsmogelijkheden en een max. 100 m²</text:p>
                      </table:table-cell>
                      <table:table-cell table:style-name="cell_frame_all" table:number-rows-spanned="1" table:number-columns-spanned="1">
                        <text:p text:style-name="table_al">€ 110 / m²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 m²</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Zendmasten en nutsvoorzieningen</text:span>
                        </text:p>
                      </table:table-cell>
                      <table:table-cell table:style-name="cell_frame_all" table:number-rows-spanned="1" table:number-columns-spanned="1">
                        <text:p text:style-name="table_al">Zendmasten</text:p>
                      </table:table-cell>
                      <table:table-cell table:style-name="cell_frame_all" table:number-rows-spanned="1" table:number-columns-spanned="1">
                        <text:p text:style-name="table_al">€ 6.250 per aanbieder en € 2.800 per extra aanbie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35 met een minimum totale uitgifteprijs van € 2.000</text:p>
                      </table:table-cell>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gronduitgifteprijzen overige gronden</text:span>
              </text:p>
                <text:p text:style-name="al"/>
              </text:section>
            </text:section>
            <text:section text:name="paragraaf_id1-3-2-2-2-9" text:style-name="paragraaf">
              <text:p text:style-name="paragraaf_kop"><text:span text:style-name="label"/> <text:span text:style-name="nr"/> Slotbepaling</text:p>
              <text:section text:name="structuurtekst_id1-3-2-2-2-9-2" text:style-name="structuurtekst">
                <text:p text:style-name="al">Het college kan altijd onderbouwd afwijken van de gestelde grondprijs. Het kan bijvoorbeeld voorkomen dat een ontwikkeling niet haalbaar is, tenzij er wordt afgeweken van de gestelde grondprijs. Het college kan op deze manier een gewenste ontwikkeling toch mogelijk ma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60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oort</meta:user-defined>
    <meta:user-defined meta:name="OVERHEID.Informatietype/DC.type">officiële publicatie</meta:user-defined>
    <meta:user-defined meta:name="OVERHEIDop.Rubriek/DC.type">overige overheidsinformatie</meta:user-defined>
    <meta:user-defined meta:name="OVERHEID.Gemeente/OVERHEID.authority">Westervoort</meta:user-defined>
    <meta:user-defined meta:name="OVERHEID.Gemeente/DCTERMS.publisher">Westervoort</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Westervoort 2026</meta:user-defined>
    <meta:user-defined meta:name="DCTERMS.W3CDTF/DCTERMS.available">2026-07-15</meta:user-defined>
    <meta:user-defined meta:name="DCTERMS.W3CDTF/OVERHEIDop.jaargang">2026</meta:user-defined>
    <meta:user-defined meta:name="OVERHEIDop.publicationIssue">336095</meta:user-defined>
    <meta:user-defined meta:name="OVERHEIDop.GmbID/DC.identifier">gmb-2026-336095</meta:user-defined>
    <meta:user-defined meta:name="OVERHEIDop.versieInformatie"/>
  </office:meta>
</office:document-meta>
</file>