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Parallelweg, 26 september 2026, op de locatie Parallelweg 102 t/m 116 7604TW Almelo, zaaknummer Z/26/272763.</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ingediend voor een evenementenvergunning voor Burendag Parallelweg, 26 september 2026, op de locatie Parallelweg 102 t/m 116 7604TW Almelo. De aanvraag is geregistreerd onder zaaknummer Z/26/272763.</text:p>
            <text:p text:style-name="common-al">
            <text:span text:style-name="nadrukondlijn">Omschrijving aanvraag evenementenvergunning</text:span>
          </text:p>
            <text:p text:style-name="common-al">- Aanvraag evenementenvergunning</text:p>
            <text:p text:style-name="common-al">- Naam evenement: Burendag Parallelweg</text:p>
            <text:p text:style-name="common-al">- Locatie: Parallelweg 102 t/m 116 7604TW Almelo</text:p>
            <text:p text:style-name="common-al">- Datum en tijdstip evenement:</text:p>
            <text:p text:style-name="common-al">26-09-2026 van 12:00 tot 17:00</text:p>
            <text:p text:style-name="common-al">- Opbouwen evenement:</text:p>
            <text:p text:style-name="common-al">26-09-2026 van 09:00 tot 11:00</text:p>
            <text:p text:style-name="common-al">- Afbouwen evenement:</text:p>
            <text:p text:style-name="common-al">26-09-2026 van 17:00 tot 18:00</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3 augustus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609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9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72763</meta:user-defined>
    <meta:user-defined meta:name="DCTERMS.abstract">Burendag Parallelweg, 26 september 2026</meta:user-defined>
    <dc:language>nl</dc:language>
    <meta:user-defined meta:name="OVERHEIDop.locatietype/OVERHEIDop.gebiedsmarkering">Punt</meta:user-defined>
    <meta:user-defined meta:name="DC.title">Aanvraag evenementenvergunning Burendag Parallelweg, 26 september 2026, op de locatie Parallelweg 102 t/m 116 7604TW Almelo, zaaknummer Z/26/272763.</meta:user-defined>
    <meta:user-defined meta:name="DCTERMS.W3CDTF/DCTERMS.available">2026-07-14</meta:user-defined>
    <meta:user-defined meta:name="DCTERMS.W3CDTF/OVERHEIDop.jaargang">2026</meta:user-defined>
    <meta:user-defined meta:name="OVERHEIDop.publicationIssue">336094</meta:user-defined>
    <meta:user-defined meta:name="OVERHEIDop.GmbID/DC.identifier">gmb-2026-336094</meta:user-defined>
    <meta:user-defined meta:name="OVERHEIDop.versieInformatie"/>
  </office:meta>
</office:document-meta>
</file>