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, Gennep - </text:span>Italiaanse Avonden (Z2026-00000881, verzenddatum 7 juli 2026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609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881</meta:user-defined>
    <meta:user-defined meta:name="DCTERMS.abstract">Betreft: melding Evenementenmelding - Markt, Gennep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93</meta:user-defined>
    <meta:user-defined meta:name="OVERHEIDop.GmbID/DC.identifier">gmb-2026-336093</meta:user-defined>
    <meta:user-defined meta:name="OVERHEIDop.versieInformatie"/>
  </office:meta>
</office:document-meta>
</file>