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itswerderlaan 6, 9995P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aanvraag ontvangen voor het storten van een betonnen vloer op de locatie Stitswerderlaan 6, 9995P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0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73</meta:user-defined>
    <meta:user-defined meta:name="DCTERMS.abstract">het storten van een betonnen vloer, Stitswerderlaan 6, 9995PC Kantens (9 juli 2026)</meta:user-defined>
    <dc:language>nl</dc:language>
    <meta:user-defined meta:name="OVERHEIDop.locatietype/OVERHEIDop.gebiedsmarkering">Vlak</meta:user-defined>
    <meta:user-defined meta:name="DC.title">Ontvangst aanvraag omgevingsvergunning, Stitswerderlaan 6, 9995PC Kanten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92</meta:user-defined>
    <meta:user-defined meta:name="OVERHEIDop.GmbID/DC.identifier">gmb-2026-336092</meta:user-defined>
    <meta:user-defined meta:name="OVERHEIDop.versieInformatie"/>
  </office:meta>
</office:document-meta>
</file>