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Ouddorp, buitenterrein Smalle Einde 1 - Boerenb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voor Boerenbal, buitenterrein Smalle Einde 1 in Ouddorp. Deze vergunning geldt op 4 september 2026-2027-2028 van 19.00 uur tot 23.00 uur. De verzenddatum is 8 juli 2026, referentienummer: Z-26-179490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36091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09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09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6-179490</meta:user-defined>
    <dc:language>nl</dc:language>
    <meta:user-defined meta:name="OVERHEIDop.locatietype/OVERHEIDop.gebiedsmarkering">Adres</meta:user-defined>
    <meta:user-defined meta:name="DC.title">Verleende evenementenvergunning - Ouddorp, buitenterrein Smalle Einde 1 - Boerenbal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091</meta:user-defined>
    <meta:user-defined meta:name="OVERHEIDop.GmbID/DC.identifier">gmb-2026-336091</meta:user-defined>
    <meta:user-defined meta:name="OVERHEIDop.versieInformatie"/>
  </office:meta>
</office:document-meta>
</file>