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e Keizersgracht 22C 1018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2-01-2026</text:p>
            <text:p text:style-name="common-al">Zaakadres: Nieuwe Keizersgracht 22C 1018DS Amsterdam</text:p>
            <text:p text:style-name="common-al">Zaaknummer: Z2026-0008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84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84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e Keizersgracht 22C 1018DS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09</meta:user-defined>
    <meta:user-defined meta:name="OVERHEIDop.GmbID/DC.identifier">gmb-2026-33609</meta:user-defined>
    <meta:user-defined meta:name="OVERHEIDop.versieInformatie"/>
  </office:meta>
</office:document-meta>
</file>