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Zumba lessen in het Sterrenburgpark op diverse datums in juli en augustus 2026 op de locatie Sterrenburgpark te Dordrecht zaaknummer 90036679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Zumba lessen in het Sterrenburgpark op diverse datums in juli en augustus 2026 op de locatie Sterrenburgpark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0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Zumba lessen in het Sterrenburgpark op diverse datums in juli en augustus 2026 op de locatie Sterrenburgpark te Dordrecht zaaknummer 9003667925</meta:user-defined>
    <meta:user-defined meta:name="DCTERMS.W3CDTF/DCTERMS.available">2026-07-14</meta:user-defined>
    <meta:user-defined meta:name="DCTERMS.W3CDTF/OVERHEIDop.jaargang">2026</meta:user-defined>
    <meta:user-defined meta:name="OVERHEIDop.publicationIssue">336088</meta:user-defined>
    <meta:user-defined meta:name="OVERHEIDop.GmbID/DC.identifier">gmb-2026-336088</meta:user-defined>
    <meta:user-defined meta:name="OVERHEIDop.versieInformatie"/>
  </office:meta>
</office:document-meta>
</file>