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Ruimtelijke 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1 juli is de vergadering van de Adviescommissie Omgevingskwaliteit. Deze vergadering is digitaal. Dat wil zeggen dat er op deze datum geen toehoorders bij de commissie aanwezig kunnen zijn. De agenda kunt u vanaf 20 juli 12.00 uur ook vinden op de gemeentelijke website www.etten-leurmakenwesamen.nl. Alle informatie over de vergaderlocatie, de vergadertijd, het spreekrecht in toelichtende zin en de verslagen van de vergaderingen, kunt u vinden op onze websit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60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Commissie Ruimtelijke Kwaliteit</meta:user-defined>
    <meta:user-defined meta:name="DCTERMS.W3CDTF/DCTERMS.available">2026-07-15</meta:user-defined>
    <meta:user-defined meta:name="DCTERMS.W3CDTF/OVERHEIDop.jaargang">2026</meta:user-defined>
    <meta:user-defined meta:name="OVERHEIDop.publicationIssue">336082</meta:user-defined>
    <meta:user-defined meta:name="OVERHEIDop.GmbID/DC.identifier">gmb-2026-336082</meta:user-defined>
    <meta:user-defined meta:name="OVERHEIDop.versieInformatie"/>
  </office:meta>
</office:document-meta>
</file>