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tsenborgstraat 15 en 17, 9781B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6 een aanvraag ontvangen voor het kappen van een boom op de locatie nabij Witsenborgstraat 15 en 17, 9781B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607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72</meta:user-defined>
    <meta:user-defined meta:name="DCTERMS.abstract">het kappen van een boom, nabij Witsenborgstraat 15 en 17, 9781BC Bedum (9 jul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Witsenborgstraat 15 en 17, 9781BC Bed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77</meta:user-defined>
    <meta:user-defined meta:name="OVERHEIDop.GmbID/DC.identifier">gmb-2026-336077</meta:user-defined>
    <meta:user-defined meta:name="OVERHEIDop.versieInformatie"/>
  </office:meta>
</office:document-meta>
</file>